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BIC Noord (ASM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De gemeente Eindhoven bereidt een wijziging voor van het Omgevingsplan gemeente Eindhoven. </text:p>
            <text:p text:style-name="common-al">Wij geven kennis van deze voorgenomen wijziging op grond van artikel 16.29 van de Omgevingswet en artikel 10.2 lid 1 van het Omgevingsbesluit </text:p>
            <text:p text:style-name="common-al">De wijziging heeft als naam ‘TAM-omgevingsplan BIC Noord (ASML)’. </text:p>
            <text:p text:style-name="common-al">
            <text:span text:style-name="nadrukvet">Voorgenomen wijziging </text:span>
          </text:p>
            <text:p text:style-name="common-al">De voorgenomen wijziging van het omgevingsplan is bedoeld om het gebied BIC Noord geschikt te maken voor een ASML-campus waarmee de uitbreiding van ASML binnen de Brainport Eindhoven wordt gefaciliteerd. Het plangebied bedraagt ca. 100 hectare, waarvan ca. 35 hectare als uitgeefbare grond ten behoeve van de bedrijfsbestemming zal worden gebruikt. In het plan is veel aandacht voor de bestaande groene omgeving, met belangrijke natuuurwaarden en de landschappelijke inpassing van de campus in deze omgeving. Tevens zal de plaatselijke wegenstructuur in en buiten het plangebied in Eindhoven, Oirschot en Best worden aangepast om de ontwikkeling mogelijk te maken.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 </text:span>
          </text:p>
            <text:p text:style-name="common-al">Het participatieproces start op 28 juli 2025 door het digitaal beschikbaar stellen van de documenten op de site van ASML. Op 20 en 21 augustus zullen informatiemomenten worden georganiseerd. 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8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3BICNoordASML-01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gemeente Eindhoven TAM-Omgevingsplan BIC Noord (ASML)</meta:user-defined>
    <meta:user-defined meta:name="DCTERMS.W3CDTF/DCTERMS.available">2025-07-16</meta:user-defined>
    <meta:user-defined meta:name="DCTERMS.W3CDTF/OVERHEIDop.jaargang">2025</meta:user-defined>
    <meta:user-defined meta:name="OVERHEIDop.publicationIssue">307840</meta:user-defined>
    <meta:user-defined meta:name="OVERHEIDop.GmbID/DC.identifier">gmb-2025-307840</meta:user-defined>
    <meta:user-defined meta:name="OVERHEIDop.versieInformatie"/>
  </office:meta>
</office:document-meta>
</file>