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mina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mei 2025</text:span>, geregistreerd onder zaak(nummer) <text:span text:style-name="nadrukvet">Z2025-00005733</text:span>, voor:</text:p>
            <text:p text:style-name="common-al">Evenement: <text:span text:style-name="nadrukvet">Wilheminapark viert de zomer</text:span></text:p>
            <text:p text:style-name="common-al">Locatie/adres: <text:span text:style-name="nadrukvet">Wilheminapar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-7-10-11-12-13-14 augustus 2025 van 9:00u tot 22:00u en</text:p>
              </text:list-item>
              <text:list-item text:style-override="id1-3-2-1-1-6-2">
                <text:number>•</text:number>
                <text:p text:style-name="al">8-9-15-16 augustus 2025 van 9:00u tot 00:00u</text:p>
              </text:list-item>
            </text:list>
            <text:p text:style-name="common-al">(voor alle dagen geldt vóór 10.00 uur alleen geluidsarme activiteiten)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Van 25 juli tot 5 augustus iedere dag van 9:00u tot 22:00u (voor alle dagen geldt vóór 10.00 uur alleen geluidsarme activiteiten)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Van 18 augustus tot 25 augustus iedere dag van 9:00u tot 22:00u (voor alle dagen geldt vóór 10.00 uur alleen geluidsarme activiteit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5733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33</meta:user-defined>
    <meta:user-defined meta:name="DCTERMS.abstract">Z2025-00005733 - Wilheminapark viert de zomer</meta:user-defined>
    <dc:language>nl</dc:language>
    <meta:user-defined meta:name="OVERHEIDop.locatietype/OVERHEIDop.gebiedsmarkering">Punt</meta:user-defined>
    <meta:user-defined meta:name="DC.title">Besluit op aanvraag evenementenvergunning, Wilheminapark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36</meta:user-defined>
    <meta:user-defined meta:name="OVERHEIDop.GmbID/DC.identifier">gmb-2025-307836</meta:user-defined>
    <meta:user-defined meta:name="OVERHEIDop.versieInformatie"/>
  </office:meta>
</office:document-meta>
</file>