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Wilhelminastraat 3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Wilhelminastraat 3 te Mariahout</text:p>
            <text:p text:style-name="common-al">Activiteit: Omgevingsplanactiviteit (bouwen) </text:p>
            <text:p text:style-name="common-al">Voor:  het plaatsen van drie dakkapellen</text:p>
            <text:p text:style-name="common-al">Datum aanvraag: 29 mei 2025</text:p>
            <text:p text:style-name="common-al">DSO verzoeknummer: 2025052900296</text:p>
            <text:p text:style-name="common-al">Besluitdatum: 10 juli 2025</text:p>
            <text:p text:style-name="common-al">Dag van verzending: 10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50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783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3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3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 ZOL-2025-000504 </meta:user-defined>
    <dc:language>nl</dc:language>
    <meta:user-defined meta:name="OVERHEIDop.locatietype/OVERHEIDop.gebiedsmarkering">Adres</meta:user-defined>
    <meta:user-defined meta:name="DC.title">Gemeente Laarbeek, besluit aanvraag omgevingsvergunning,  Wilhelminastraat 3 te Mariahout</meta:user-defined>
    <meta:user-defined meta:name="DCTERMS.W3CDTF/DCTERMS.available">2025-07-14</meta:user-defined>
    <meta:user-defined meta:name="DCTERMS.W3CDTF/OVERHEIDop.jaargang">2025</meta:user-defined>
    <meta:user-defined meta:name="OVERHEIDop.publicationIssue">307831</meta:user-defined>
    <meta:user-defined meta:name="OVERHEIDop.GmbID/DC.identifier">gmb-2025-307831</meta:user-defined>
    <meta:user-defined meta:name="OVERHEIDop.versieInformatie"/>
  </office:meta>
</office:document-meta>
</file>