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Hooge Berkt en Zanger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Konings Kabellas – Glasvezeltechniek B.V.</text:p>
            <text:p text:style-name="common-al">Locatie: Hooge Berkt en Zanger</text:p>
            <text:p text:style-name="common-al">Activiteit: MBA graven in bodem met een kwaliteit boven de interventiewaarde bodemkwaliteit (tijdelijke uitplaatsing)</text:p>
            <text:p text:style-name="common-al">Voor: de vooraanleg van een glasvezel kabel</text:p>
            <text:p text:style-name="common-al">Datum melding: 30 juni 2025</text:p>
            <text:p text:style-name="common-al">DSO verzoeknummer: 202506300049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0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78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046 </meta:user-defined>
    <dc:language>nl</dc:language>
    <meta:user-defined meta:name="OVERHEIDop.locatietype/OVERHEIDop.gebiedsmarkering">Vlak</meta:user-defined>
    <meta:user-defined meta:name="DC.title">Gemeente Bergeijk, melding Besluit activiteiten leefomgeving, Hooge Berkt en Zanger te Berge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26</meta:user-defined>
    <meta:user-defined meta:name="OVERHEIDop.GmbID/DC.identifier">gmb-2025-307826</meta:user-defined>
    <meta:user-defined meta:name="OVERHEIDop.versieInformatie"/>
  </office:meta>
</office:document-meta>
</file>