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laan 137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dichtzetten van de deuropening op de begane grond, waardoor twee zelfstandige woningen ontstaan.</text:p>
            <text:p text:style-name="common-al">Zaakadres: Strandeilandlaan 137 1087VW Amsterdam</text:p>
            <text:p text:style-name="common-al">Datum ontvangst: 06-06-2025</text:p>
            <text:p text:style-name="common-al">Zaaknummer: Z2025-024594</text:p>
            <text:p text:style-name="common-al">DSO-nummer: 20250606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94</meta:user-defined>
    <meta:user-defined meta:name="DCTERMS.abstract">wijzigen van de brandcompartimentering door het dichtzetten van de deuropening op de begane grond, waardoor twee zelfstandige woningen ont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randeilandlaan 137 1087VW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19</meta:user-defined>
    <meta:user-defined meta:name="OVERHEIDop.GmbID/DC.identifier">gmb-2025-307819</meta:user-defined>
    <meta:user-defined meta:name="OVERHEIDop.versieInformatie"/>
  </office:meta>
</office:document-meta>
</file>