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senburgselaan 61, 3972EH Driebergen-Rijsenburg, realiseren van een extra verdieping op de woning (RX2025-00001217, 10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senburgselaan 61, 3972EH Driebergen-Rijsenburg, realiseren van een extra verdieping op de woning (RX2025-00001217, 10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781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1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1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217</meta:user-defined>
    <meta:user-defined meta:name="DCTERMS.abstract">Rijsenburgselaan 61, 3972EH Driebergen-Rijsenburg, realiseren van een extra verdieping op de woning (RX2025-00001217, 10 juli 2025)</meta:user-defined>
    <dc:language>nl</dc:language>
    <meta:user-defined meta:name="OVERHEIDop.locatietype/OVERHEIDop.gebiedsmarkering">Vlak</meta:user-defined>
    <meta:user-defined meta:name="DC.title">Gemeente Utrechtse Heuvelrug, verleende omgevingsvergunning - Rijsenburgselaan 61, 3972EH Driebergen-Rijsenburg, realiseren van een extra verdieping op de woning (RX2025-00001217, 10 juli 2025)</meta:user-defined>
    <meta:user-defined meta:name="DCTERMS.W3CDTF/DCTERMS.available">2025-07-14</meta:user-defined>
    <meta:user-defined meta:name="DCTERMS.W3CDTF/OVERHEIDop.jaargang">2025</meta:user-defined>
    <meta:user-defined meta:name="OVERHEIDop.publicationIssue">307810</meta:user-defined>
    <meta:user-defined meta:name="OVERHEIDop.GmbID/DC.identifier">gmb-2025-307810</meta:user-defined>
    <meta:user-defined meta:name="OVERHEIDop.versieInformatie"/>
  </office:meta>
</office:document-meta>
</file>