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ëtte Roland Holstwg 100 - Henriette Roland Holstweg ter hoogte van huisnummer 10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buurtcamping in het Zuiderpark. De camping heeft een totale oppervlakte van 296 m². De aanvraag is ingediend voor de periode van 18 juli 2025 tot en met 21 juli 2025.</text:p>
            <text:p text:style-name="common-al"/>
            <text:p text:style-name="common-al">Ons kenmerk: 008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riëtte Roland Holstwg 100 - Henriette Roland Holstweg ter hoogte van huisnummer 100B</text:p>
            <text:p text:style-name="tussenkopcur">
            <text:span text:style-name="nadrukvet">Datum bekendmaking besluit:</text:span>
          </text:p>
            <text:p text:style-name="common-al">1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8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1GGB25/9035806</meta:user-defined>
    <meta:user-defined meta:name="DCTERMS.abstract">Het organiseren van een buurtcamping in het Zuiderpark. De camping heeft een totale oppervlakte van 296 m². De aanvraag is ingediend voor de periode van 18 juli 2025 tot en met 2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ëtte Roland Holstwg 100 - Henriette Roland Holstweg ter hoogte van huisnummer 100B te Den Haag</meta:user-defined>
    <meta:user-defined meta:name="DCTERMS.W3CDTF/DCTERMS.available">2025-07-14</meta:user-defined>
    <meta:user-defined meta:name="OVERHEIDop.externeBijlage">Bijlage_57237565_voor_bekendmaking|exb-2025-25849</meta:user-defined>
    <meta:user-defined meta:name="DCTERMS.W3CDTF/OVERHEIDop.jaargang">2025</meta:user-defined>
    <meta:user-defined meta:name="OVERHEIDop.publicationIssue">307808</meta:user-defined>
    <meta:user-defined meta:name="OVERHEIDop.GmbID/DC.identifier">gmb-2025-307808</meta:user-defined>
    <meta:user-defined meta:name="OVERHEIDop.versieInformatie"/>
  </office:meta>
</office:document-meta>
</file>