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wijderen van twee draagmuren op locatie Raadhuisstraat 13, 6129 CA Urmond</text:p>
      <text:section text:name="zakelijke-mededeling_id1-3-2" text:style-name="zakelijke-mededeling">
        <text:section text:name="zakelijke-mededeling-tekst_id1-3-2-1" text:style-name="zakelijke-mededeling-tekst">
          <text:section text:name="tekst_id1-3-2-1-1" text:style-name="tekst">
            <text:p text:style-name="common-al">De gemeente heeft op10 juli 2025 een besluit genomen op de aanvraag met zaaknummer Z2025-00000498 voor Constructieve aanpassing Raadhuisstraat 13 te Urmond op locatie Raadhuisstraat 13, 6129CA Urmond. De vergunning is verleend. Het besluit betreft de volgende activiteiten:</text:p>
            <text:list text:style-name="id1-3-2-1-1-2">
              <text:list-item text:style-override="id1-3-2-1-1-2-1">
                <text:number>•</text:number>
                <text:p text:style-name="al">technische bouwactiviteit</text:p>
              </text:list-item>
            </text:list>
            <text:p text:style-name="common-al"/>
            <text:p text:style-name="common-al">
            <text:span text:style-name="nadrukvet">Rechtsbescherming</text:span>
          </text:p>
            <text:p text:style-name="common-al">Het voorgenoemde besluit is genomen volgens de reguliere procedure. Tegen dit besluit kan met ingang van 11 juli 2025 gedurende 6 weken bezwaar worden ingediend bij het College van Burgemeester en Wethouders van de gemeente Stein. (Stadhouderslaan 200 Postbus 15, 6170 AA te Stein). In dit bezwaarschrift dient tenminste uw naam en adres te staan, een omschrijving van het besluit, de reden(en) waarom u bezwaar heeft en uw handtekening. 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common-al"/>
            <text:p text:style-name="common-al">
            <text:span text:style-name="nadrukvet">Terinzagelegging</text:span>
          </text:p>
            <text:p text:style-name="last-al">Het besluit met bijbehorende documenten zullen gedurende bovengenoemde bezwaartermijn  tijdens reguliere openingstijden in het gemeentehuis, Stadhouderlaan 200 te Stein ter inzage liggen. Voor nadere informatie of het inzien van het dossier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307806</text:span><text:line-break/><text:date style:data-style-name="dag" text:fixed="true" text:date-value="2025-07-14"/><text:line-break/><text:date style:data-style-name="jaar" text:fixed="true" text:date-value="2025-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7806</text:span><text:date style:data-style-name="nicedate" text:fixed="true" text:date-value="2025-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7806</text:span><text:date style:data-style-name="nicedate" text:fixed="true" text:date-value="2025-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tein</meta:user-defined>
    <meta:user-defined meta:name="OVERHEIDop.Rubriek/DC.type">omgevingsvergunn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498</meta:user-defined>
    <meta:user-defined meta:name="DCTERMS.abstract">Betreft:  Besluit op locatie Raadhuisstraat 13, 6129CA Urmond</meta:user-defined>
    <dc:language>nl</dc:language>
    <meta:user-defined meta:name="OVERHEIDop.locatietype/OVERHEIDop.gebiedsmarkering">Vlak</meta:user-defined>
    <meta:user-defined meta:name="DC.title">Toestemming voor het verwijderen van twee draagmuren op locatie Raadhuisstraat 13, 6129 CA Urmond</meta:user-defined>
    <meta:user-defined meta:name="DCTERMS.W3CDTF/DCTERMS.available">2025-07-14</meta:user-defined>
    <meta:user-defined meta:name="DCTERMS.W3CDTF/OVERHEIDop.jaargang">2025</meta:user-defined>
    <meta:user-defined meta:name="OVERHEIDop.publicationIssue">307806</meta:user-defined>
    <meta:user-defined meta:name="OVERHEIDop.GmbID/DC.identifier">gmb-2025-307806</meta:user-defined>
    <meta:user-defined meta:name="OVERHEIDop.versieInformatie"/>
  </office:meta>
</office:document-meta>
</file>