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schijfzone Haarzijde Rijssen</text:p>
      <text:section text:name="regeling_id1-3-2" text:style-name="regeling">
        <text:section text:name="aanhef_id1-3-2-1" text:style-name="aanhef">
          <text:section text:name="context_id1-3-2-1-1" text:style-name="context">
            <text:p text:style-name="context.al">D2025133595</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overwegende, dat aan de Haarzijde in Rijssen een nieuw schoolgebouw en gymzaal worden gebouwd, waar de Haarschool met ingang van het schooljaar 2025-2026 gebruik van gaat maken;</text:p>
            <text:p text:style-name="considerans.al">dat de Haarzijde na afronding van de bouwwerkzaamheden opnieuw wordt ingericht;</text:p>
            <text:p text:style-name="considerans.al">dat daarbij langs de Haarzijde parkeerplaatsen worden aangelegd, die bedoeld zijn voor het wegbrengen en ophalen van de schoolkinderen;</text:p>
            <text:p text:style-name="considerans.al">dat de Haarzijde dichtbij het winkelgebied in het centrum van Rijssen en de daar geldende parkeerschijfzone ligt;</text:p>
            <text:p text:style-name="considerans.al">dat winkelpersoneel veelal langdurig aan de Haarzijde parkeert en de parkeerruimte voor de Haarschool daardoor vaak niet beschikbaar is voor het wegbrengen en ophalen van kinderen naar/van school;</text:p>
            <text:p text:style-name="considerans.al">dat daarom in overleg met het schoolbestuur het plan is opgesteld om de aan te leggen parkeervakken langs de Haarzijde aan te wijzen als parkeerschijfzone, waar van maandag tot en met zaterdag van 08.00-18.00 uur en op donderdag tot 21.00 uur, met gebruikmaking van een parkeerschijf gedurende maximaal anderhalf uur geparkeerd mag worden;</text:p>
            <text:p text:style-name="considerans.al">dat de parkeerschijfzone ingesteld wordt in het belang van het in stand houden van de weg en het waarborgen van de bruikbaarheid daarvan (artikel 2, lid 1 onder c. van de Wegenverkeerswet 1994);</text:p>
            <text:p text:style-name="considerans.al">dat deze verkeersmaatregel uitgevoerd wordt zodra de herinrichting van de Haarzijde gereed is; </text:p>
            <text:p text:style-name="considerans.al">dat het plan voor de Herinrichting Haarzijde en omgeving Rijssen vanaf 31 maart tot en met 12 april 2025 ter inzage heeft gelegen en er tijdens deze termijn geen reacties binnen zijn gekomen over de in te stellen verkeersmaatregel;</text:p>
            <text:p text:style-name="considerans.al">dat overeenkomstig artikel 24 van het Besluit Administratieve Bepalingen inzake het Wegverkeer (BABW) overleg heeft plaatsgevonden met de gemandateerd verkeersadviseur van politie-eenheid Oost Nederland;</text:p>
            <text:p text:style-name="considerans.al">gelet op de Wegenverkeerswet 1994, het Reglement Verkeersregels en Verkeerstekens 1990 (RVV 1990) e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en model E10 en E11 van bijlage 1 van het RVV 1990 en het aanbrengen van een blauwe streep aan de lange zijde van de parkeervakken een parkeerschijfzone in te stellen voor de langsparkeervakken aan de Haarzijde, waar van maandag tot en met zaterdag van 08.00-18.00 uur en op donderdag tot 21.00 uur, met gebruikmaking van een parkeerschijf maximaal 1,5 uur geparkeerd mag worden.</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0 juli 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780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0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0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instelling parkeerschijfzone - Haarzijde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133595</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Parkeerschijfzone Haarzijde Rijssen</meta:user-defined>
    <meta:user-defined meta:name="DCTERMS.W3CDTF/DCTERMS.available">2025-07-15</meta:user-defined>
    <meta:user-defined meta:name="OVERHEIDop.externeBijlage">plattegrond verkeersmaatregel|exb-2025-25848</meta:user-defined>
    <meta:user-defined meta:name="DCTERMS.W3CDTF/OVERHEIDop.jaargang">2025</meta:user-defined>
    <meta:user-defined meta:name="OVERHEIDop.publicationIssue">307805</meta:user-defined>
    <meta:user-defined meta:name="OVERHEIDop.GmbID/DC.identifier">gmb-2025-307805</meta:user-defined>
    <meta:user-defined meta:name="OVERHEIDop.versieInformatie"/>
  </office:meta>
</office:document-meta>
</file>