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5-9, Nieuwkoop, Slikhaa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ikhaak 18, Nieuwkoop - toestemming is verleend voor geluidhinder op 5 september 2025, van 21.00 tot 01.30 uur de dag daaropvolgend  - verzonden 10 jul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780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0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0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5-9, Nieuwkoop, Slikhaak 18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804</meta:user-defined>
    <meta:user-defined meta:name="OVERHEIDop.GmbID/DC.identifier">gmb-2025-307804</meta:user-defined>
    <meta:user-defined meta:name="OVERHEIDop.versieInformatie"/>
  </office:meta>
</office:document-meta>
</file>