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aanvullen van de eerdere sloopmelding, Hendrik Veldmanstraat 11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aanvullen van de eerdere sloopmelding aan  Hendrik Veldmanstraat 11 Ten Post </text:span>
          </text:p>
            <text:p text:style-name="common-al">De gemeente Groningen heeft op 02-07-2025 een melding sloopwerkzaamheden ontvangen voor het aanvullen van de eerdere sloopmelding aan  Hendrik Veldmanstraat 11 Ten Post , dossiernummer GRN-00021210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780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0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0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1210</meta:user-defined>
    <dc:language>nl</dc:language>
    <meta:user-defined meta:name="OVERHEIDop.locatietype/OVERHEIDop.gebiedsmarkering">Vlak</meta:user-defined>
    <meta:user-defined meta:name="DC.title">Kennisgeving melding sloopwerkzaamheden, het aanvullen van de eerdere sloopmelding, Hendrik Veldmanstraat 11 Ten Post</meta:user-defined>
    <meta:user-defined meta:name="OVERHEIDop.datumEindeReactietermijn">2025-08-25</meta:user-defined>
    <meta:user-defined meta:name="OVERHEIDop.terinzageleggingBG">https://groningen.lokalebekendmakingen.nl/case/1:9822:133934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803</meta:user-defined>
    <meta:user-defined meta:name="OVERHEIDop.GmbID/DC.identifier">gmb-2025-307803</meta:user-defined>
    <meta:user-defined meta:name="OVERHEIDop.versieInformatie"/>
  </office:meta>
</office:document-meta>
</file>