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rgouw 0 te Zwaa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juli 2025 namens gemeente Hoorn een volledige melding ontvangen van een ontwikkeling aan Oostergouw 0 te Zwaag. Het gaat over aanbrengen voorbelasting. De melding heeft het kenmerk OMG-060881/DMS5102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881/DMS51025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8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881/DMS510256</meta:user-defined>
    <dc:language>nl</dc:language>
    <meta:user-defined meta:name="OVERHEIDop.locatietype/OVERHEIDop.gebiedsmarkering">Lijn</meta:user-defined>
    <meta:user-defined meta:name="DC.title">Melding ontvangen voor Oostergouw 0 te Zwaag (Toepassen van grond of baggerspecie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02</meta:user-defined>
    <meta:user-defined meta:name="OVERHEIDop.GmbID/DC.identifier">gmb-2025-307802</meta:user-defined>
    <meta:user-defined meta:name="OVERHEIDop.versieInformatie"/>
  </office:meta>
</office:document-meta>
</file>