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toestemming gelijkwaardige maatregel situatie kelder, Dr Cuyperslaan 66 562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7418 </text:p>
            <text:p text:style-name="common-al"> Omschrijving: toestemming gelijkwaardige maatregel situatie keld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Gelijkwaardige maatregel </text:p>
            <text:p text:style-name="common-al"> Datum binnenkomst: 05-12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8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18</meta:user-defined>
    <meta:user-defined meta:name="DCTERMS.abstract">toestemming gelijkwaardige maatregel situatie k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toestemming gelijkwaardige maatregel situatie kelder, Dr Cuyperslaan 66 5623BB Eindhov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780</meta:user-defined>
    <meta:user-defined meta:name="OVERHEIDop.GmbID/DC.identifier">gmb-2025-30780</meta:user-defined>
    <meta:user-defined meta:name="OVERHEIDop.versieInformatie"/>
  </office:meta>
</office:document-meta>
</file>