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2700 m2 Boorto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1378 voor een Omgevingsvergunning voor het opslaan van roerende zaken van 2700 m2 aan de Boortorenweg van 1 september t/m 10 oktober 2025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77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8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Omgevingsvergunning opslaan roerende zaken 2700 m2 Boortorenwe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97</meta:user-defined>
    <meta:user-defined meta:name="OVERHEIDop.GmbID/DC.identifier">gmb-2025-307797</meta:user-defined>
    <meta:user-defined meta:name="OVERHEIDop.versieInformatie"/>
  </office:meta>
</office:document-meta>
</file>