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B5, It Blyn: aanvraag omgevingsvergunning bouwen van een vrijstaande woning. (Z.856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5 is een omgevingsvergunning aangevraagd voor deze locatie. De aanvraag omvat het bouwen van een vrijstaan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779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9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9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6693</meta:user-defined>
    <dc:language>nl</dc:language>
    <meta:user-defined meta:name="OVERHEIDop.locatietype/OVERHEIDop.gebiedsmarkering">Lijn</meta:user-defined>
    <meta:user-defined meta:name="DC.title">Hof fan Lemmer, kavel B5, It Blyn: aanvraag omgevingsvergunning bouwen van een vrijstaande woning. (Z.856693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96</meta:user-defined>
    <meta:user-defined meta:name="OVERHEIDop.GmbID/DC.identifier">gmb-2025-307796</meta:user-defined>
    <meta:user-defined meta:name="OVERHEIDop.versieInformatie"/>
  </office:meta>
</office:document-meta>
</file>