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Jeugd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 14 juli tot en met 31 juli 2025 vindt Jeugdland plaats op de locatie Wipakker 6 in Etten-Leur. In verband hiermee geldt er in deze periode een verbod om stil te staan ter hoogte van de in- en uitrit van de brandweer aan de Wipakker 8 te Etten-Leur. Het verbod is met borden aangegev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779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maatregelen Jeugdla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795</meta:user-defined>
    <meta:user-defined meta:name="OVERHEIDop.GmbID/DC.identifier">gmb-2025-307795</meta:user-defined>
    <meta:user-defined meta:name="OVERHEIDop.versieInformatie"/>
  </office:meta>
</office:document-meta>
</file>