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 15, 8502 AG Joure: aanvraag omgevingsvergunning plaatsen van een kap op het bestaande bijgebouw aan de woning. (Z.856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5 is een omgevingsvergunning aangevraagd voor deze locatie. De aanvraag omvat het plaatsen van een kap op het bestaande bijgebouw a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79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9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9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6629</meta:user-defined>
    <dc:language>nl</dc:language>
    <meta:user-defined meta:name="OVERHEIDop.locatietype/OVERHEIDop.gebiedsmarkering">Punt</meta:user-defined>
    <meta:user-defined meta:name="DC.title">Anker 15, 8502 AG Joure: aanvraag omgevingsvergunning plaatsen van een kap op het bestaande bijgebouw aan de woning. (Z.856629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92</meta:user-defined>
    <meta:user-defined meta:name="OVERHEIDop.GmbID/DC.identifier">gmb-2025-307792</meta:user-defined>
    <meta:user-defined meta:name="OVERHEIDop.versieInformatie"/>
  </office:meta>
</office:document-meta>
</file>