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 Het Genot van Grootschermer, Noordeinde 12, 1843 JH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Noordeinde 12, 1843 JH Grootschermer<text:span text:style-name="nadrukvet">; </text:span> vrijdag 5 september, zaterdag 6 september, zondag 7 september, maandag 8 september. </text:p>
            <text:p text:style-name="common-al">
            
          </text:p>
            <text:p text:style-name="common-al">Datum ontvangst: 01-07-2025</text:p>
            <text:p text:style-name="last-al">Zaaknummer: 000012231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79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23191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 Het Genot van Grootschermer, Noordeinde 12, 1843 JH Grootscherm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91</meta:user-defined>
    <meta:user-defined meta:name="OVERHEIDop.GmbID/DC.identifier">gmb-2025-307791</meta:user-defined>
    <meta:user-defined meta:name="OVERHEIDop.versieInformatie"/>
  </office:meta>
</office:document-meta>
</file>