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uitgebreide procedure): het vervangen van een paviljoen - Buurtweg 135 BR25, Wassenaar - Z/23/082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2322</text:p>
            <text:p text:style-name="common-al">Het besluit om de vergunning te verlenen is naar de aanvrager verzonden op 8 jul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Terinzagelegging</text:span>
          </text:p>
            <text:p text:style-name="common-al">Gedurende zes weken na deze publicatie kunt u het besluit digitaal inzien. U kunt dit aanvragen via de website: www.wassenaar.nl/digitaalinzien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Voor het digitaal indienen moet u wel beschikken over DigiD (elektronische handtekening). Als u nog geen DigiD heeft kunt u deze aanvragen via www.digid.nl.</text:p>
            <text:p text:style-name="common-al">Geen beroep kan worden ingesteld door een belanghebbende die tegen het ontwerpbesluit geen zienswijze heeft ingebracht of aan wie redelijkerwijs verweten kan worden geen zienswijze te hebben ingebracht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beroep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779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9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9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719</meta:user-defined>
    <meta:user-defined meta:name="DCTERMS.abstract">Gemeente Wassenaar - omgevingsvergunning verleend (uitgebreide procedure): het vervangen van een paviljoen - Buurtweg 135 BR25, Wassenaar - Z/23/082322</meta:user-defined>
    <dc:language>nl</dc:language>
    <meta:user-defined meta:name="OVERHEIDop.locatietype/OVERHEIDop.gebiedsmarkering">Adres</meta:user-defined>
    <meta:user-defined meta:name="DC.title">Gemeente Wassenaar - omgevingsvergunning verleend (uitgebreide procedure): het vervangen van een paviljoen - Buurtweg 135 BR25, Wassenaar - Z/23/082322</meta:user-defined>
    <meta:user-defined meta:name="OVERHEIDop.datumEindeReactietermijn">2025-08-21</meta:user-defined>
    <meta:user-defined meta:name="OVERHEIDop.terinzageleggingBG">https://www.digitale-inzage.nl/Gemeente%20Wassenaar/dossier/jPGy4SHoI0GiWeZZ-lt6Pw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790</meta:user-defined>
    <meta:user-defined meta:name="OVERHEIDop.GmbID/DC.identifier">gmb-2025-307790</meta:user-defined>
    <meta:user-defined meta:name="OVERHEIDop.versieInformatie"/>
  </office:meta>
</office:document-meta>
</file>