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pelhôf 3, 8525 GJ Langweer: aanvraag omgevingsvergunning uitbreiden van de woning aan de zij- en achtergevel. (Z.8563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7-2025 is een omgevingsvergunning aangevraagd voor deze locatie. De aanvraag omvat het uitbreiden van de woning aan de zij- en achtergevel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7789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78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78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6379</meta:user-defined>
    <dc:language>nl</dc:language>
    <meta:user-defined meta:name="OVERHEIDop.locatietype/OVERHEIDop.gebiedsmarkering">Punt</meta:user-defined>
    <meta:user-defined meta:name="DC.title">Appelhôf 3, 8525 GJ Langweer: aanvraag omgevingsvergunning uitbreiden van de woning aan de zij- en achtergevel. (Z.856379)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789</meta:user-defined>
    <meta:user-defined meta:name="OVERHEIDop.GmbID/DC.identifier">gmb-2025-307789</meta:user-defined>
    <meta:user-defined meta:name="OVERHEIDop.versieInformatie"/>
  </office:meta>
</office:document-meta>
</file>