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 a, 8523 DK Idskenhuizen: aanvraag omgevingsvergunning bouwen van een schuur. (Z.856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7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376</meta:user-defined>
    <dc:language>nl</dc:language>
    <meta:user-defined meta:name="OVERHEIDop.locatietype/OVERHEIDop.gebiedsmarkering">Punt</meta:user-defined>
    <meta:user-defined meta:name="DC.title">Noed 13 a, 8523 DK Idskenhuizen: aanvraag omgevingsvergunning bouwen van een schuur. (Z.856376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87</meta:user-defined>
    <meta:user-defined meta:name="OVERHEIDop.GmbID/DC.identifier">gmb-2025-307787</meta:user-defined>
    <meta:user-defined meta:name="OVERHEIDop.versieInformatie"/>
  </office:meta>
</office:document-meta>
</file>