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ure (JRE00) D 4946: Verlenging beslistermijn aangevraagde omgevingsvergunning realiseren van een bouwvlak voor een woning. (Z.845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Joure (JRE00) D 4946 </text:span>
          </text:p>
            <text:p text:style-name="common-al">Op 08-07-2025 heeft de gemeente de beslistermijn voor een aangevraagde omgevingsvergunning voor de Joure (JRE00) D 4946 verlengd met maximaal zes weken. De uiterste datum waarop de gemeente een besluit moet nemen is nu 20-08-2025. De aanvraag betreft het realiseren van een bouwvlak voor een woning.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778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8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8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45020</meta:user-defined>
    <dc:language>nl</dc:language>
    <meta:user-defined meta:name="OVERHEIDop.locatietype/OVERHEIDop.gebiedsmarkering">Perceel</meta:user-defined>
    <meta:user-defined meta:name="DC.title">Joure (JRE00) D 4946: Verlenging beslistermijn aangevraagde omgevingsvergunning realiseren van een bouwvlak voor een woning. (Z.845020)</meta:user-defined>
    <meta:user-defined meta:name="DCTERMS.W3CDTF/DCTERMS.available">2025-07-14</meta:user-defined>
    <meta:user-defined meta:name="DCTERMS.W3CDTF/OVERHEIDop.jaargang">2025</meta:user-defined>
    <meta:user-defined meta:name="OVERHEIDop.publicationIssue">307786</meta:user-defined>
    <meta:user-defined meta:name="OVERHEIDop.GmbID/DC.identifier">gmb-2025-307786</meta:user-defined>
    <meta:user-defined meta:name="OVERHEIDop.versieInformatie"/>
  </office:meta>
</office:document-meta>
</file>