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parkeren groot voertuig 26-7-2025 tm 26-7-2026, Koningsvaren 39, 1441S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heeft de gemeente een aanvraag ontvangen voor een ontheffing parkeren groter voertuig op het Koningsvaren, 1441SC Purmerend. De aanvraag is geregistreerd onder zaaknummer Z2025-00002840. Dit is aangevraagd:</text:p>
            <text:list text:style-name="id1-3-2-1-1-2">
              <text:list-item text:style-override="id1-3-2-1-1-2-1">
                <text:number>•</text:number>
                <text:p text:style-name="al">Ontheffing parkeren groter motorvoertui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778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40</meta:user-defined>
    <meta:user-defined meta:name="DCTERMS.abstract">Betreft: aanvraag op locatie Koningsvaren 39, 1441SC Purmerend</meta:user-defined>
    <dc:language>nl</dc:language>
    <meta:user-defined meta:name="OVERHEIDop.locatietype/OVERHEIDop.gebiedsmarkering">Punt</meta:user-defined>
    <meta:user-defined meta:name="DC.title">Aanvraag ontheffing parkeren groot voertuig 26-7-2025 tm 26-7-2026, Koningsvaren 39, 1441SC Purmeren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82</meta:user-defined>
    <meta:user-defined meta:name="OVERHEIDop.GmbID/DC.identifier">gmb-2025-307782</meta:user-defined>
    <meta:user-defined meta:name="OVERHEIDop.versieInformatie"/>
  </office:meta>
</office:document-meta>
</file>