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62 appartementen, Charlotte van Bourbonstraat 38 tot en met 82, Anna van Saksenstraat 1 tot en met 41 en Willem de Zwijgerstraat 87 tot en met 12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62 appartementen op de locatie Charlotte van Bourbonstraat 38 tot en met 82, Anna van Saksenstraat 1 tot en met 41 en Willem de Zwijgerstraat 87 tot en met 121 Weert (v). De aanvraag om omgevingsvergunning is ontvangen op 10 juli 2025 en is geregistreerd onder zaaknummer Z2025-00001330.</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777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7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330</meta:user-defined>
    <meta:user-defined meta:name="DCTERMS.abstract">Betreft: Aanvraag op locatie Charlotte van Bourbonstraat 38 t/m 82, Anna van Saksenstraat 1 t/m 41 en Willem de Zwijgerstraat 87 t/m 121 Weert (v)</meta:user-defined>
    <dc:language>nl</dc:language>
    <meta:user-defined meta:name="OVERHEIDop.locatietype/OVERHEIDop.gebiedsmarkering">Vlak</meta:user-defined>
    <meta:user-defined meta:name="DC.title">Aanvraag Omgevingsvergunning voor het realiseren van 62 appartementen, Charlotte van Bourbonstraat 38 tot en met 82, Anna van Saksenstraat 1 tot en met 41 en Willem de Zwijgerstraat 87 tot en met 121 Weert (v)</meta:user-defined>
    <meta:user-defined meta:name="DCTERMS.W3CDTF/DCTERMS.available">2025-07-14</meta:user-defined>
    <meta:user-defined meta:name="DCTERMS.W3CDTF/OVERHEIDop.jaargang">2025</meta:user-defined>
    <meta:user-defined meta:name="OVERHEIDop.publicationIssue">307779</meta:user-defined>
    <meta:user-defined meta:name="OVERHEIDop.GmbID/DC.identifier">gmb-2025-307779</meta:user-defined>
    <meta:user-defined meta:name="OVERHEIDop.versieInformatie"/>
  </office:meta>
</office:document-meta>
</file>