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n Hoek 8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n Hoek 8 te Beek en Donk</text:p>
            <text:p text:style-name="common-al">Activiteit: Omgevingsplanactiviteit (bouwen) </text:p>
            <text:p text:style-name="common-al">Voor: het uitbreiden van een bijgebouw (BOPA)</text:p>
            <text:p text:style-name="common-al">Datum aanvraag: 6 mei 2025</text:p>
            <text:p text:style-name="common-al">DSO verzoeknummer: 2025050600006</text:p>
            <text:p text:style-name="common-al">Besluitdatum: 1 juli 2025</text:p>
            <text:p text:style-name="common-al">Dag van verzending: 1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0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777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407 </meta:user-defined>
    <dc:language>nl</dc:language>
    <meta:user-defined meta:name="DC.title">Gemeente Laarbeek, besluit aanvraag omgevingsvergunning, Den Hoek 8 te Beek en Donk (BOPA)</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GML BOPA Den Hoek 8 Beek en Donk|exb-2025-25847</meta:user-defined>
    <meta:user-defined meta:name="OVERHEIDop.publicationIssue">307776</meta:user-defined>
    <meta:user-defined meta:name="OVERHEIDop.GmbID/DC.identifier">gmb-2025-307776</meta:user-defined>
    <meta:user-defined meta:name="OVERHEIDop.versieInformatie"/>
  </office:meta>
</office:document-meta>
</file>