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Marga Klompého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plaatse van de voormalige ROC-locatie in Wierdensehoek aan de Thorbeckelaan, zijn 84 nieuwe woningen gepland. Voor een deel van deel van deze woningen is een nieuwe straatnaam nodig. Het college heeft op 10 juni 2025 besloten om aan deze nieuwe straat de naam Marga Klompéhof toe te kennen.</text:p>
            <text:p text:style-name="al"/>
            <text:p text:style-name="al">Het besluit ligt van 9 juli 2025 tot en met 19 augustus 2025 ter inzage bij het Klant Contact Centrum (KCC), Haven Zuidzijde 30 te Almelo. Via www.almelo.nl kunt u een afspraak maken om deze in te zien. </text:p>
            <text:p text:style-name="al"/>
            <text:p text:style-name="al">Een belanghebbende die het niet eens is met dit besluit kan, gedurende bovengenoemde termijn, een (gemotiveerd) bezwaarschrift indienen bij het college van burgemeester en wethouders, Postbus 5100,7600 GC Almelo.</text:p>
            <text:p text:style-name="al"/>
            <text:p text:style-name="al">Het indienen van een bezwaarschrift betekent niet dat er geen gebruik kan worden gemaakt van het besluit. Als u wilt beletten dat gebruik wordt gemaakt van het besluit, dan moet u naast het indienen van een bezwaarschrift een gemotiveerd verzoek sturen naar de voorzieningenrechter van de Rechtbank Overijssel, Afdeling Bestuursrecht, Postbus 10067, 8000 GB Zwolle. Aan het instellen van een verzoek om voorlopige voorziening zijn koste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7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Vaststelling straatnaam Marga Klompéhof </meta:user-defined>
    <dc:language>nl</dc:language>
    <meta:user-defined meta:name="OVERHEIDop.locatietype/OVERHEIDop.gebiedsmarkering">Gemeente</meta:user-defined>
    <meta:user-defined meta:name="DC.title">Vaststelling straatnaam Marga Klompéhof</meta:user-defined>
    <meta:user-defined meta:name="DCTERMS.W3CDTF/DCTERMS.available">2025-07-14</meta:user-defined>
    <meta:user-defined meta:name="DCTERMS.W3CDTF/OVERHEIDop.jaargang">2025</meta:user-defined>
    <meta:user-defined meta:name="OVERHEIDop.publicationIssue">307775</meta:user-defined>
    <meta:user-defined meta:name="OVERHEIDop.GmbID/DC.identifier">gmb-2025-307775</meta:user-defined>
    <meta:user-defined meta:name="OVERHEIDop.versieInformatie"/>
  </office:meta>
</office:document-meta>
</file>