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style:num-suffix="" text:bullet-char="​" text:level="1">
        <style:list-level-properties text:min-label-width="10mm"/>
      </text:list-level-style-bullet>
    </text:list-style>
    <text:list-style style:name="id1-3-2-2-1-23-3">
      <text:list-level-style-bullet style:num-suffix="" text:bullet-char="​" text:level="1">
        <style:list-level-properties text:min-label-width="10mm"/>
      </text:list-level-style-bullet>
    </text:list-style>
    <text:list-style style:name="id1-3-2-2-1-23-4">
      <text:list-level-style-bullet style:num-suffix="" text:bullet-char="​" text:level="1">
        <style:list-level-properties text:min-label-width="10mm"/>
      </text:list-level-style-bullet>
    </text:list-style>
    <text:list-style style:name="id1-3-2-2-1-23-5">
      <text:list-level-style-bullet style:num-suffix="" text:bullet-char="​" text:level="1">
        <style:list-level-properties text:min-label-width="10mm"/>
      </text:list-level-style-bullet>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meente Nijkerk - Besluitenlijst raadsvergadering 3 juli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p text:style-name="al">Raadzaal Gemeentehuis Nijkerk, aanvang 15.00 uur</text:p>
            <text:p text:style-name="al"/>
            <text:p text:style-name="al">Aanwezig: De voorzitter: T.T.E. de Jonge-Ruitenbeek; de griffier: A.G. Verhoef-Franken; de leden: M.J. Aman (ChristenUnie-SGP), T.J. Blankesteijn (CDA), H.J. Bokkers (CDA), P.C.J. Collignon (De Lokale Partij), P.O.G. Hegeman-Mekking (ChristenUnie-SGP), R. van Hussel (VVD), T.G. Kortink (PRO21), F. Laghmouchi (PRO21) – vanaf 15.05 uur, M.T. Lanting-van Rhee (ChristenUnie-SGP) – vanaf 18.30 uur, J.J. Lok (ChristenUnie-SGP), P.M.C. van Loozen (De Lokale Partij), H. Meijer (CDA), I.H. Moes (PRO21), N.H.F. Morpey (CDA), S. Ooijevaar (PRO21), J. van Putten (ChristenUnie-SGP), L.W. Rakhorst (CDA), N.G. Staal (VVD), M.C. van der Stelt (VVD), T. van Valkenhoef (De Lokale Partij), M. van Veen (PRO21), B. Veldhuizen (CDA), P.M. van de Weijer-Feuerstein (CDA), D.H.J. van Wijnen (ChristenUnie-SGP), M. Willems (VVD) – vanaf 16.20 uur; de wethouders: E. Heutink-Wenderich, M.H. Klein, A.M.W. Rohen, C.J. Windhouwer;</text:p>
            <text:p text:style-name="al">Afwezig: C.E.J. van Manen (Forum voor Democratie) en D. Bezembinder-Feiken (De Lokale Partij).</text:p>
            <text:p text:style-name="al"/>
            <text:p text:style-name="tussenkopcur">
            <text:span text:style-name="nadrukvet">1. Opening en vaststellen agenda</text:span>
          </text:p>
            <text:list text:style-name="id1-3-2-2-1-9">
              <text:list-item text:style-override="id1-3-2-2-1-9-1">
                <text:number>•</text:number>
                <text:p text:style-name="al">De voorzitter opent de vergadering;</text:p>
              </text:list-item>
              <text:list-item text:style-override="id1-3-2-2-1-9-2">
                <text:number>•</text:number>
                <text:p text:style-name="al">De voorzitter meldt dat mevrouw Van Manen (Forum voor Democratie) en mevrouw Bezembinder-Feiken (De Lokale Partij) afwezig zijn;</text:p>
              </text:list-item>
              <text:list-item text:style-override="id1-3-2-2-1-9-3">
                <text:number>•</text:number>
                <text:p text:style-name="al">Voor de agendapunten heeft de agendacommissie spreektijden vastgesteld;</text:p>
              </text:list-item>
              <text:list-item text:style-override="id1-3-2-2-1-9-4">
                <text:number>•</text:number>
                <text:p text:style-name="al">De agenda wordt vastgesteld.</text:p>
              </text:list-item>
            </text:list>
            <text:p text:style-name="al"/>
            <text:p text:style-name="al">MET DEBAT</text:p>
            <text:p text:style-name="al"/>
            <text:p text:style-name="tussenkopcur">
            <text:span text:style-name="nadrukvet">2. 1e Bestuursrapportage 2025</text:span>
          </text:p>
            <text:p text:style-name="al">De raad besluit unaniem en conform voorstel:</text:p>
            <text:list text:style-name="id1-3-2-2-1-15">
              <text:list-item text:style-override="id1-3-2-2-1-15-1">
                <text:number>1.</text:number>
                <text:p text:style-name="al">Kennis te nemen van de 1e Bestuursrapportage 2025;</text:p>
              </text:list-item>
              <text:list-item text:style-override="id1-3-2-2-1-15-2">
                <text:number>2.</text:number>
                <text:p text:style-name="al">De overige budgettaire mutaties in 2025 vast te stellen, welke zullen worden verwerkt in een begrotingswijziging zoals opgenomen onder het onderdeel Financiën;</text:p>
              </text:list-item>
              <text:list-item text:style-override="id1-3-2-2-1-15-3">
                <text:number>3.</text:number>
                <text:p text:style-name="al">De financiële mutaties van € 4.230.000 met betrekking tot de investeringen overeenkomstig bijlage 3 van de 1e Bestuursrapportage 2025 vast te stellen.</text:p>
              </text:list-item>
            </text:list>
            <text:p text:style-name="al"/>
            <text:p text:style-name="al">Wethouder Rohen zegt toe om de raad later middels een raadsinformatiebrief te informeren over de aangevraagde en verkregen subsidies.</text:p>
            <text:p text:style-name="al"/>
            <text:p text:style-name="tussenkopcur">
            <text:span text:style-name="nadrukvet">3. Kadernota 2026</text:span>
          </text:p>
            <text:p text:style-name="al">De fracties geven hun algemene beschouwing op de Kadernota 2025.</text:p>
            <text:p text:style-name="al"/>
            <text:p text:style-name="al">Mevrouw Moes (PRO21) dient een amendement ‘Fiets m eruit’ in. Voorgesteld wordt om:</text:p>
            <text:list text:style-name="id1-3-2-2-1-23">
              <text:list-item text:style-override="id1-3-2-2-1-23-1">
                <text:number>•</text:number>
                <text:p text:style-name="al">Beslispunt 4 te wijzigen in:</text:p>
              </text:list-item>
              <text:list-item text:style-override="id1-3-2-2-1-23-2">
                <text:number/>
                <text:p text:style-name="al">De overige ambities zoals beschreven in hoofdstuk 5 “Ambities” van de Kadernota 2026</text:p>
              </text:list-item>
              <text:list-item text:style-override="id1-3-2-2-1-23-3">
                <text:number/>
                <text:p text:style-name="al">vast te stellen, met uitzondering van de deeltweewielers, zoals benoemd in hoofdstuk</text:p>
              </text:list-item>
              <text:list-item text:style-override="id1-3-2-2-1-23-4">
                <text:number/>
                <text:p text:style-name="al">5.2. En dit te verwerken in de tabel ‘incidentele baten en lasten’ in paragraaf 1.1 de tabel</text:p>
              </text:list-item>
              <text:list-item text:style-override="id1-3-2-2-1-23-5">
                <text:number/>
                <text:p text:style-name="al">in paragraaf 8.2 Algemeen Begrotingsresultaat.</text:p>
              </text:list-item>
            </text:list>
            <text:p text:style-name="al">Het amendement wordt mede ingediend door de heer Lok (ChristenUnie-SGP), de heer Staal (VVD) en de heer Collignon (De Lokale Partij).</text:p>
            <text:p text:style-name="al">Dit is amendement 3.1.</text:p>
            <text:p text:style-name="al"/>
            <text:p text:style-name="al">De heer Lok (ChristenUnie-SGP) dient een motie ‘Integraal plan voor deelmobiliteit’ in. Het college wordt gevraagd om:</text:p>
            <text:list text:style-name="id1-3-2-2-1-28">
              <text:list-item text:style-override="id1-3-2-2-1-28-1">
                <text:number>1.</text:number>
                <text:p text:style-name="al">Te komen met een integraal plan voor deelmobiliteit voor de gemeente Nijkerk, en daarin zowel bestaande wijken als nieuwbouwplannen te betrekken;</text:p>
              </text:list-item>
              <text:list-item text:style-override="id1-3-2-2-1-28-2">
                <text:number>2.</text:number>
                <text:p text:style-name="al">Met dit plan alle modaliteiten, o.a. deelauto’s en deelfietsen, maar ook alle soorten vervoersbewegingen, zoals woon-werkverkeer en privéritten, te betrekken;</text:p>
              </text:list-item>
              <text:list-item text:style-override="id1-3-2-2-1-28-3">
                <text:number>3.</text:number>
                <text:p text:style-name="al">Hier ook de bereikbaarheid van bedrijventerreinen in mee te nemen;</text:p>
              </text:list-item>
              <text:list-item text:style-override="id1-3-2-2-1-28-4">
                <text:number>4.</text:number>
                <text:p text:style-name="al">Dit uiterlijk in Q2 2026 aan de raad aan te bieden;</text:p>
              </text:list-item>
              <text:list-item text:style-override="id1-3-2-2-1-28-5">
                <text:number>5.</text:number>
                <text:p text:style-name="al">Dit uiteindelijk te verwerken in de visie op mobiliteit, als bouwsteen voor de Omgevingsvisie 2.0 van de gemeente Nijkerk.</text:p>
              </text:list-item>
            </text:list>
            <text:p text:style-name="al">De motie wordt mede ingediend door de heer Staal (VVD).</text:p>
            <text:p text:style-name="al">Dit is motie 3.1.</text:p>
            <text:p text:style-name="al"/>
            <text:p text:style-name="al">Mevrouw Hegeman-Mekking (ChristenUnie-SGP) dient een motie ‘Pilot wooncoach ter bevordering van doorstroming op de woningmarkt’. Het college wordt gevraagd om:</text:p>
            <text:list text:style-name="id1-3-2-2-1-33">
              <text:list-item text:style-override="id1-3-2-2-1-33-1">
                <text:number>1.</text:number>
                <text:p text:style-name="al">een pilot van twee jaar te starten met een wooncoach voor de gemeente Nijkerk, in lijn met de geschetste opzet en randvoorwaarden in de raadsinformatiebrief van 24 juni 2025 met uitzondering van het aantal uren;</text:p>
              </text:list-item>
              <text:list-item text:style-override="id1-3-2-2-1-33-2">
                <text:number>2.</text:number>
                <text:p text:style-name="al">het aantal in te zetten uren op 8 uur per week te houden zoals ook door Woningstichting Nijkerk wordt gedaan;</text:p>
              </text:list-item>
              <text:list-item text:style-override="id1-3-2-2-1-33-3">
                <text:number>3.</text:number>
                <text:p text:style-name="al">hierbij nadrukkelijk de samenwerking te zoeken met woningcorporaties, welzijns- en zorgpartners en commerciële partijen zoals makelaars, projectontwikkelaars en hypotheekadviseurs;</text:p>
              </text:list-item>
              <text:list-item text:style-override="id1-3-2-2-1-33-4">
                <text:number>4.</text:number>
                <text:p text:style-name="al">te zorgen voor monitoring en evaluatie van de resultaten van de pilot, inclusief bereik, klanttevredenheid en eventueel inzicht in doorstromingseffecten;</text:p>
              </text:list-item>
              <text:list-item text:style-override="id1-3-2-2-1-33-5">
                <text:number>5.</text:number>
                <text:p text:style-name="al">de gemeenteraad uiterlijk vóór het eind van 2027 te informeren over de uitkomsten van de pilot en daarbij een voorstel te doen over eventuele voortzetting of structurele inbedding;</text:p>
              </text:list-item>
              <text:list-item text:style-override="id1-3-2-2-1-33-6">
                <text:number>6.</text:number>
                <text:p text:style-name="al">en de financiële dekking op te nemen in de conceptbegroting 2026.</text:p>
              </text:list-item>
            </text:list>
            <text:p text:style-name="al">Dit is motie 3.2.</text:p>
            <text:p text:style-name="al"/>
            <text:p text:style-name="al">De heer van Wijnen (ChristenUnie-SGP) dient een motie ‘Borging keuzevrijheid en inzicht regionale samenwerking Sociaal Domein’ in. Het college wordt gevraagd om:</text:p>
            <text:list text:style-name="id1-3-2-2-1-37">
              <text:list-item text:style-override="id1-3-2-2-1-37-1">
                <text:number>1.</text:number>
                <text:p text:style-name="al">In inkoopprocessen binnen het sociaal domein thema’s als keuzevrijheid, cultuursensitiviteit en identiteitsgebonden zorg waar mogelijk en relevant een plek te geven;</text:p>
              </text:list-item>
              <text:list-item text:style-override="id1-3-2-2-1-37-2">
                <text:number>2.</text:number>
                <text:p text:style-name="al">De raad tijdig – uiterlijk in de tweede helft van 2025 – een beeldvormende bijeenkomst aan te bieden over de regionale inkoopsamenwerkingen in het Sociaal Domein, met expliciete aandacht voor bestuurlijke besluitvorming en sturingsmogelijkheden voor de gemeenteraad. </text:p>
              </text:list-item>
            </text:list>
            <text:p text:style-name="al">De motie wordt mede ingediend door de heer Collignon (De Lokale Partij).</text:p>
            <text:p text:style-name="al">Dit is motie 3.3.</text:p>
            <text:p text:style-name="al"/>
            <text:p text:style-name="al">De heer Collignon (De Lokale Partij) dient een motie ‘Impuls voor centrum Hoevelaken’ in. Het college wordt gevraagd om:</text:p>
            <text:list text:style-name="id1-3-2-2-1-42">
              <text:list-item text:style-override="id1-3-2-2-1-42-1">
                <text:number>1.</text:number>
                <text:p text:style-name="al">Actief in gesprek te gaan met de betreffende vastgoedeigenaren met als doel de ontwikkeling van deze locaties en panden in beweging te krijgen. </text:p>
              </text:list-item>
              <text:list-item text:style-override="id1-3-2-2-1-42-2">
                <text:number>2.</text:number>
                <text:p text:style-name="al">De gemeenteraad uiterlijk 1 januari 2026 te informeren over de resultaten van deze gesprekken en daarbij: </text:p>
                <text:list text:style-name="id1-3-2-2-1-42-2-3">
                  <text:list-item text:style-override="id1-3-2-2-1-42-2-3-1">
                    <text:number>a.</text:number>
                    <text:p text:style-name="al">In te gaan op de belemmeringen of problemen die geslecht moeten worden om tot upgrading van het centrum van Hoevelaken over te gaan. </text:p>
                  </text:list-item>
                  <text:list-item text:style-override="id1-3-2-2-1-42-2-3-2">
                    <text:number>b.</text:number>
                    <text:p text:style-name="al">Met een planning/fasering aan te geven wanneer het een en andere in gang gezet kan worden. </text:p>
                  </text:list-item>
                </text:list>
              </text:list-item>
            </text:list>
            <text:p text:style-name="al">De motie wordt mede ingediend door de heer Blankesteijn (CDA) en de heer Staal (VVD).</text:p>
            <text:p text:style-name="al">Dit is motie 3.4.</text:p>
            <text:p text:style-name="al"/>
            <text:p text:style-name="al">De heer Staal (VVD) dient een motie ‘Meer middeldure huur’ in. Het college wordt gevraagd om:</text:p>
            <text:list text:style-name="id1-3-2-2-1-47">
              <text:list-item text:style-override="id1-3-2-2-1-47-1">
                <text:number>1.</text:number>
                <text:p text:style-name="al">In overleg te treden met WSN over het bouwen van 200 extra middeldure huurwoningen, bovenop de bouwopgave die is afgesproken in de prestatieafspraken tussen WSN en de gemeente Nijkerk;</text:p>
              </text:list-item>
              <text:list-item text:style-override="id1-3-2-2-1-47-2">
                <text:number>2.</text:number>
                <text:p text:style-name="al">Daarbij in te zetten op realisatie in de periode 2026-2030.</text:p>
              </text:list-item>
            </text:list>
            <text:p text:style-name="al">De motie wordt mede ingediend door de heer Van Putten (ChristenUnie-SGP).</text:p>
            <text:p text:style-name="al">Dit is motie 3.5.</text:p>
            <text:p text:style-name="al"/>
            <text:p text:style-name="al">De heer Staal (VVD) dient een motie ‘Aanpak duurzame opwek en netcongestie’ in. Het college wordt gevraagd om:</text:p>
            <text:list text:style-name="id1-3-2-2-1-52">
              <text:list-item text:style-override="id1-3-2-2-1-52-1">
                <text:number>1.</text:number>
                <text:p text:style-name="al">zo spoedig mogelijk, uiterlijk in Q1 2026 een concreet plan van aanpak aan de raad aan te bieden om de gevolgen van netcongestie binnen onze gemeente op te vangen;</text:p>
              </text:list-item>
              <text:list-item text:style-override="id1-3-2-2-1-52-2">
                <text:number>2.</text:number>
                <text:p text:style-name="al">daarin onder meer lokale duurzame opwek en opslag als deel van de oplossing te betrekken;</text:p>
              </text:list-item>
              <text:list-item text:style-override="id1-3-2-2-1-52-3">
                <text:number>3.</text:number>
                <text:p text:style-name="al">vooruitlopend daarop uiterlijk in Q4 2025 een voorstel aan de raad aan te bieden voor het vervolg van het proces om te komen tot plaatsing van (een) windturbine(s).</text:p>
              </text:list-item>
            </text:list>
            <text:p text:style-name="al">De motie wordt mede ingediend door de heer Van Putten (ChristenUnie-SGP) en mevrouw Ooijevaar (PRO21).</text:p>
            <text:p text:style-name="al">Dit is motie 3.6.</text:p>
            <text:p text:style-name="al"/>
            <text:p text:style-name="al">De heer Staal (VVD) dient een motie ‘Regenboogzebrapad’ in. Het college wordt gevraagd om:</text:p>
            <text:list text:style-name="id1-3-2-2-1-57">
              <text:list-item text:style-override="id1-3-2-2-1-57-1">
                <text:number>1.</text:number>
                <text:p text:style-name="al">Op een prominente en passende plek (zoals bij station Nijkerk of in het centrum) een regenboogzebrapad aan te leggen als blijvend symbool van steun en inclusie voor de LHBTIQ+ gemeenschap;</text:p>
              </text:list-item>
              <text:list-item text:style-override="id1-3-2-2-1-57-2">
                <text:number>2.</text:number>
                <text:p text:style-name="al">Daarnaast met vertegenwoordigers van de Lokale LHBTIQ+ gemeenschap en het COC in gesprek te gaan over de invulling van dit initiatief en met hen in kaart te brengen welke aanvullende maatregelen de gemeente Nijkerk kan nemen om de veiligheid, zichtbaarheid en inclusie van LHBTIQ+ inwoners te verbeteren;</text:p>
              </text:list-item>
              <text:list-item text:style-override="id1-3-2-2-1-57-3">
                <text:number>3.</text:number>
                <text:p text:style-name="al">De raad over punt 2 in Q2 2026 te informeren.</text:p>
              </text:list-item>
            </text:list>
            <text:p text:style-name="al">De motie wordt mede ingediend door de heer Van Veen (PRO21), de heer Collignon (De Lokale Partij) en de heer Blankesteijn (CDA).</text:p>
            <text:p text:style-name="al">Dit is motie 3.7.</text:p>
            <text:p text:style-name="al"/>
            <text:p text:style-name="al">Naar aanleiding van de beraadslagingen wordt motie 3.2 ‘Pilot wooncoach ter bevordering van doorstroming op de woningmarkt’ gewijzigd in ‘Pilot verhuiscoach/wooncoach ter bevordering van doorstroming op de woningmarkt’. </text:p>
            <text:p text:style-name="al">Aan de tekst onder ‘We hebben gedacht aan en houden er rekening mee dat:’ wordt toegevoegd:</text:p>
            <text:list text:style-name="id1-3-2-2-1-63">
              <text:list-item text:style-override="id1-3-2-2-1-63-1">
                <text:number>7.</text:number>
                <text:p text:style-name="al">De provincie Gelderland een project heeft gestart om in samenwerking met gemeenten doorstroming te bevorderen, door inzet van een verhuiscoach/wooncoach, op basis van 50-50 financiering. </text:p>
              </text:list-item>
            </text:list>
            <text:p text:style-name="al">En het gewijzigde verzoek aan het college is om:</text:p>
            <text:list text:style-name="id1-3-2-2-1-65">
              <text:list-item text:style-override="id1-3-2-2-1-65-1">
                <text:number>1.</text:number>
                <text:p text:style-name="al">in te gaan op de uitnodiging van de provincie Gelderland (die voor de zomer van 2025 verwacht wordt) om deel te nemen aan het hiervoor genoemde project om doorstroming te bevorderen met behulp van een verhuiscoach/wooncoach;</text:p>
              </text:list-item>
              <text:list-item text:style-override="id1-3-2-2-1-65-2">
                <text:number>2.</text:number>
                <text:p text:style-name="al">in overleg te gaan met de provincie Gelderland over de exacte invulling van de taken en uren van deze verhuiscoach/wooncoach;</text:p>
              </text:list-item>
              <text:list-item text:style-override="id1-3-2-2-1-65-3">
                <text:number>3.</text:number>
                <text:p text:style-name="al">hierbij de samenwerking te zoeken met woningcorporaties, welzijns- en zorgpartners en commerciële partijen zoals makelaars, projectontwikkelaars en hypotheekadviseurs;</text:p>
              </text:list-item>
              <text:list-item text:style-override="id1-3-2-2-1-65-4">
                <text:number>4.</text:number>
                <text:p text:style-name="al">te zorgen voor monitoring en evaluatie van de resultaten van de pilot, inclusief bereik, klanttevredenheid en eventueel inzicht in doorstromingseffecten;</text:p>
              </text:list-item>
              <text:list-item text:style-override="id1-3-2-2-1-65-5">
                <text:number>5.</text:number>
                <text:p text:style-name="al">de raad uiterlijk Q1 2026 te informeren over de uitkomsten van het overleg met de provincie Gelderland en de daaruit volgende acties; </text:p>
              </text:list-item>
              <text:list-item text:style-override="id1-3-2-2-1-65-6">
                <text:number>6.</text:number>
                <text:p text:style-name="al">anticiperend op de uitkomsten van het overleg met de provincie de benodigde financiële middelen op te nemen in de conceptbegroting 2026. </text:p>
              </text:list-item>
            </text:list>
            <text:p text:style-name="al"/>
            <text:p text:style-name="al">Naar aanleiding van de beraadslagingen wordt in motie 3.3 ‘Borging keuzevrijheid en inzicht regionale samenwerking Sociaal Domein’ de tekst onder punt 4 van ‘We stellen vast dat’ gewijzigd in:</text:p>
            <text:list text:style-name="id1-3-2-2-1-68">
              <text:list-item text:style-override="id1-3-2-2-1-68-1">
                <text:number>4.</text:number>
                <text:p text:style-name="al">keuzevrijheid voor inwoners, alsmede zorg die aansluit bij cultuur, religie of identiteit, belangrijk is voor passende ondersteuning;</text:p>
              </text:list-item>
            </text:list>
            <text:p text:style-name="al"/>
            <text:p text:style-name="al">Naar aanleiding van de beraadslagingen wordt motie 3.5 ‘Meer middeldure huur’ gewijzigd. Het gewijzigde verzoek aan het college is:</text:p>
            <text:p text:style-name="al">We vragen het college om:</text:p>
            <text:list text:style-name="id1-3-2-2-1-72">
              <text:list-item text:style-override="id1-3-2-2-1-72-1">
                <text:number>1.</text:number>
                <text:p text:style-name="al">In overleg te treden met WSN over het bouwen van 200 extra middeldure huurwoningen, bovenop de bouwopgave die is afgesproken in de prestatieafspraken tussen WSN en de gemeente Nijkerk;</text:p>
              </text:list-item>
              <text:list-item text:style-override="id1-3-2-2-1-72-2">
                <text:number>2.</text:number>
                <text:p text:style-name="al">Daarbij de mogelijkheden te betrekken voor het toepassen van actieve grond aankoop door zowel de gemeente als WSN voor de realisatie van deze woningen;</text:p>
              </text:list-item>
              <text:list-item text:style-override="id1-3-2-2-1-72-3">
                <text:number>3.</text:number>
                <text:p text:style-name="al">Aan de raad terug te koppelen wat de resultaten van de gesprekken zijn en de voorwaarden waaronder punt 1 en 2 kunnen worden ingevuld voor te leggen aan de raad.</text:p>
              </text:list-item>
            </text:list>
            <text:p text:style-name="al"/>
            <text:p text:style-name="al">Naar aanleiding van de beraadslagingen wordt motie 3.6 ‘Aanpak duurzame opwek en netcongestie’ gewijzigd. Het gewijzigde verzoek aan het college is:</text:p>
            <text:p text:style-name="al">We vragen het college om:</text:p>
            <text:list text:style-name="id1-3-2-2-1-76">
              <text:list-item text:style-override="id1-3-2-2-1-76-1">
                <text:number>1.</text:number>
                <text:p text:style-name="al">zo spoedig mogelijk, uiterlijk in Q1 2026, als uitwerking van de nieuwe routekaart Nijkerk energieneutraal 2050, een concreet plan van aanpak aan de raad aan te bieden om de gevolgen van netcongestie binnen onze gemeente op te vangen;</text:p>
              </text:list-item>
              <text:list-item text:style-override="id1-3-2-2-1-76-2">
                <text:number>2.</text:number>
                <text:p text:style-name="al">daarin onder meer lokale duurzame opwek en opslag als deel van de oplossing te betrekken;</text:p>
              </text:list-item>
              <text:list-item text:style-override="id1-3-2-2-1-76-3">
                <text:number>3.</text:number>
                <text:p text:style-name="al">vooruitlopend daarop uiterlijk in Q4 2025 een voorstel aan de raad aan te bieden voor het vervolg van het proces om te komen tot, onderzoek naar de effecten en een besluit voor het al dan niet plaatsen van (een) windturbine(s).</text:p>
              </text:list-item>
            </text:list>
            <text:p text:style-name="al"/>
            <text:p text:style-name="al">Na de beraadslagingen wordt het ingediende amendement in stemming gebracht. </text:p>
            <text:p text:style-name="al">De raad neemt amendement 3.1 ‘Fiets m eruit’ aan (18 voor – 7 tegen; voor: ChristenUnie-SGP, PRO21, De Lokale Partij, VVD; tegen: CDA).</text:p>
            <text:p text:style-name="al"/>
            <text:p text:style-name="al">De raad besluit vervolgens unaniem en conform het geamendeerde voorstel om:</text:p>
            <text:list text:style-name="id1-3-2-2-1-82">
              <text:list-item text:style-override="id1-3-2-2-1-82-1">
                <text:number>1.</text:number>
                <text:p text:style-name="al">Kennis te nemen van de autonome en actuele ontwikkelingen, de maatschappelijke opgaven per perspectief en het financieel beeld zoals beschreven in de hoofdstukken 2 t/m 4 en hoofdstuk 8 van de Kadernota 2026;</text:p>
              </text:list-item>
              <text:list-item text:style-override="id1-3-2-2-1-82-2">
                <text:number>2.</text:number>
                <text:p text:style-name="al">Het Meerjaren investeringsprogramma (MIP) jaarschijf 2026 overeenkomstig bijlage 1 van de Kadernota 2026 vast te stellen;</text:p>
              </text:list-item>
              <text:list-item text:style-override="id1-3-2-2-1-82-3">
                <text:number>3.</text:number>
                <text:p text:style-name="al">De kredieten voor een bedrag van € 7.469.000 voor het MIP overeenkomstig het onderdeel Actualisatie Meerjaren investeringsprogramma (MIP)” van hoofdstuk 5 “Ambities” van de Kadernota 2026 beschikbaar te stellen;</text:p>
              </text:list-item>
              <text:list-item text:style-override="id1-3-2-2-1-82-4">
                <text:number>4.</text:number>
                <text:p text:style-name="al">De overige ambities zoals beschreven in hoofdstuk 5 “Ambities” van de Kadernota 2026 vast te stellen, met uitzondering van de deeltweewielers, zoals benoemd in hoofdstuk 5.2. En dit te verwerken in de tabel ‘incidentele baten en lasten’ in paragraaf 1.1 de tabel in paragraaf 8.2 Algemeen Begrotingsresultaat;</text:p>
              </text:list-item>
              <text:list-item text:style-override="id1-3-2-2-1-82-5">
                <text:number>5.</text:number>
                <text:p text:style-name="al">De ombuigingen zoals beschreven in hoofdstuk 6 “Ombuigingen” van de Kadernota 2026 vast te stellen;</text:p>
              </text:list-item>
              <text:list-item text:style-override="id1-3-2-2-1-82-6">
                <text:number>6.</text:number>
                <text:p text:style-name="al">De risico’s zoals beschreven in hoofdstuk7 “Risico’s” van de Kadernota 2026 vast te stellen.</text:p>
              </text:list-item>
            </text:list>
            <text:p text:style-name="al"/>
            <text:p text:style-name="al">De raad neemt motie 3.1 ‘Integraal plan voor deelmobiliteit’ unaniem aan.</text:p>
            <text:p text:style-name="al"/>
            <text:p text:style-name="al">De raad neemt motie 3.2 ‘Pilot verhuiscoach/wooncoach ter bevordering van doorstroming op de woningmarkt’ unaniem aan.</text:p>
            <text:p text:style-name="al"/>
            <text:p text:style-name="al">De raad neemt motie 3.3 ‘Borging keuzevrijheid en inzicht regionale samenwerking Sociaal Domein’ aan (22 voor – 3 tegen; voor: CDA, ChristenUnie-SGP, PRO21, De Lokale Partij, 1 VVD; tegen: 3 VVD).</text:p>
            <text:p text:style-name="al"/>
            <text:p text:style-name="al">De raad neemt motie 3.4 ‘Impuls voor centrum Hoevelaken’ unaniem aan.</text:p>
            <text:p text:style-name="al"/>
            <text:p text:style-name="al">De raad neemt motie 3.5 ‘Meer middeldure huur’ unaniem aan.</text:p>
            <text:p text:style-name="al"/>
            <text:p text:style-name="al">De raad neemt motie 3.6 ‘Aanpak duurzame opwek en netcongestie’ unaniem aan.</text:p>
            <text:p text:style-name="al"/>
            <text:p text:style-name="al">De raad neemt motie 3.7 ‘Regenboogzebrapad’ aan (19 voor – 6 tegen; voor: CDA, PRO21, De Lokale Partij, VVD; tegen: ChristenUnie-SGP).</text:p>
            <text:p text:style-name="al"/>
            <text:p text:style-name="tussenkopcur">
            <text:span text:style-name="nadrukvet">5. Sluiting</text:span>
          </text:p>
            <text:p text:style-name="al">De vergadering wordt om 20:40 uur gesloten.</text:p>
            <text:p text:style-name="al"/>
            <text:p text:style-name="al">Opgesteld te Nijkerk op 8 juli 2025,</text:p>
            <text:p text:style-name="al"/>
            <text:p text:style-name="al">de griffier, A.G. Verhoef-Franken</text:p>
            <text:p text:style-name="al">de voorzitter, T.T.E. de Jonge-Ruitenbeek</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07774</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774</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774</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Nijkerk</meta:user-defined>
    <meta:user-defined meta:name="OVERHEID.Informatietype/DC.type">officiële publicatie</meta:user-defined>
    <meta:user-defined meta:name="OVERHEIDop.Rubriek/DC.type">overige overheidsinformatie</meta:user-defined>
    <meta:user-defined meta:name="OVERHEID.Gemeente/OVERHEID.authority">Nijkerk</meta:user-defined>
    <meta:user-defined meta:name="OVERHEID.Gemeente/DCTERMS.publisher">Nijkerk</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Gemeente Nijkerk - Besluitenlijst raadsvergadering 3 juli 2025</meta:user-defined>
    <meta:user-defined meta:name="DCTERMS.W3CDTF/DCTERMS.available">2025-07-14</meta:user-defined>
    <meta:user-defined meta:name="DCTERMS.W3CDTF/OVERHEIDop.jaargang">2025</meta:user-defined>
    <meta:user-defined meta:name="OVERHEIDop.publicationIssue">307774</meta:user-defined>
    <meta:user-defined meta:name="OVERHEIDop.GmbID/DC.identifier">gmb-2025-307774</meta:user-defined>
    <meta:user-defined meta:name="OVERHEIDop.versieInformatie"/>
  </office:meta>
</office:document-meta>
</file>