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8">
      <text:list-level-style-bullet text:bullet-char="•" text:level="1">
        <style:list-level-properties text:min-label-width="10mm"/>
      </text:list-level-style-bullet>
    </text:list-style>
    <text:list-style style:name="id1-3-2-4-12-2-8-1">
      <text:list-level-style-bullet text:bullet-char="•" text:level="1">
        <style:list-level-properties text:min-label-width="10mm"/>
      </text:list-level-style-bullet>
    </text:list-style>
    <text:list-style style:name="id1-3-2-4-12-2-8-2">
      <text:list-level-style-bullet text:bullet-char="•" text:level="1">
        <style:list-level-properties text:min-label-width="10mm"/>
      </text:list-level-style-bullet>
    </text:list-style>
    <text:list-style style:name="id1-3-2-4-12-2-8-3">
      <text:list-level-style-bullet text:bullet-char="•" text:level="1">
        <style:list-level-properties text:min-label-width="10mm"/>
      </text:list-level-style-bullet>
    </text:list-style>
    <text:list-style style:name="id1-3-2-4-12-2-8-4">
      <text:list-level-style-bullet text:bullet-char="•" text:level="1">
        <style:list-level-properties text:min-label-width="10mm"/>
      </text:list-level-style-bullet>
    </text:list-style>
    <text:list-style style:name="id1-3-2-4-12-2-8-5">
      <text:list-level-style-bullet text:bullet-char="•" text:level="1">
        <style:list-level-properties text:min-label-width="10mm"/>
      </text:list-level-style-bullet>
    </text:list-style>
    <text:list-style style:name="id1-3-2-4-12-2-8-6">
      <text:list-level-style-bullet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marktmeesters en toezichthouders weekmarkt gemeente Lansingerland </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
            <text:span text:style-name="nadrukvet">Overwegende dat:</text:span>
          </text:p>
            <text:list text:style-name="id1-3-2-1-1-4">
              <text:list-item text:style-override="id1-3-2-1-1-4-1">
                <text:number>–</text:number>
                <text:p text:style-name="al">op grond van artikel 1 aanhef en onder l van het Inrichtingsplan weekmarkt Lansingerland 2018 (Inrichtingsplan) onder ‘Marktmeester’ wordt verstaan: de persoon die als zodanig is aangewezen door het college;</text:p>
              </text:list-item>
              <text:list-item text:style-override="id1-3-2-1-1-4-2">
                <text:number>–</text:number>
                <text:p text:style-name="al">op grond van artikel 16, eerste lid, van de Marktverordening Lansingerland 2018 (Marktverordening) is belast met het toezicht op de naleving van het bepaalde bij of krachtens de Marktverordening de door het college van burgemeester en wethouders aangewezen marktmeester en de overige door hen aangewezen toezichthouders;</text:p>
              </text:list-item>
              <text:list-item text:style-override="id1-3-2-1-1-4-3">
                <text:number>–</text:number>
                <text:p text:style-name="al">op grond van artikel 16, tweede lid, van de Marktverordening de marktmeester of diens plaatsvervanger is bevoegd namens burgemeester en wethouders die aanwijzingen te geven die noodzakelijk zijn voor het goed kunnen functioneren van de markt.</text:p>
              </text:list-item>
              <text:list-item text:style-override="id1-3-2-1-1-4-4">
                <text:number>–</text:number>
                <text:p text:style-name="al">het wenselijk is toezichthouders van het team Veiligheid &amp; APV van gemeente Lansingerland, en waar van toepassing externe personen, voor het houden van toezicht op de naleving van het bepaalde bij of krachtens de Marktverordening. </text:p>
              </text:list-item>
            </text:list>
            <text:p text:style-name="al">
            <text:span text:style-name="nadrukvet">Gelet op:</text:span>
          </text:p>
            <text:list text:style-name="id1-3-2-1-1-6">
              <text:list-item text:style-override="id1-3-2-1-1-6-1">
                <text:number>–</text:number>
                <text:p text:style-name="al">artikel 1, aanhef en onder l, van het Inrichtingsplan;</text:p>
              </text:list-item>
              <text:list-item text:style-override="id1-3-2-1-1-6-2">
                <text:number>–</text:number>
                <text:p text:style-name="al">artikel 16 van de Marktverordening;</text:p>
              </text:list-item>
              <text:list-item text:style-override="id1-3-2-1-1-6-3">
                <text:number>–</text:number>
                <text:p text:style-name="al">artikel 5:11 tot en met 5:20 van de Algemene wet bestuursrecht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rktmeester, die in vaste dienst werkzaam is voor gemeente Lansingerland of die in dienst is van Maniye Detachering en Organisatie aan te wijzen als marktmeester belast met het toezicht op de naleving van het bepaalde bij of krachtens de Marktverordening;</text:p>
              </text:list-item>
              <text:list-item text:style-override="id1-3-2-2-1-2-2">
                <text:number>2.</text:number>
                <text:p text:style-name="al">De medewerkers ‘handhaving A, B, C en D’ van het team Veiligheid &amp; APV tevens aan te wijzen als toezichthouder belast met het toezicht op de naleving van het bepaalde bij of krachtens de Marktverordening;</text:p>
              </text:list-item>
              <text:list-item text:style-override="id1-3-2-2-1-2-3">
                <text:number>3.</text:number>
                <text:p text:style-name="al">De aanwijzing van de marktmeester die in dienst is van Maniye Detachering en Organisatie duurt voort zolang gemeente Lansingerland een overeenkomst heeft met Maniye Detachering en Organisatie of tot het moment dat de aanwijzing wordt ingetrokken;</text:p>
              </text:list-item>
              <text:list-item text:style-override="id1-3-2-2-1-2-4">
                <text:number>4.</text:number>
                <text:p text:style-name="al">De ‘Aanwijzing plaatsvervangend marktmeesters en toezichthouders weekmarkt Berkel en Rodenrijs 2019’ met publicatienummer 297240 van 19-12-2019 in te trekken;</text:p>
              </text:list-item>
              <text:list-item text:style-override="id1-3-2-2-1-2-5">
                <text:number>5.</text:number>
                <text:p text:style-name="al">Dit aanwijzingsbesluit treedt de dag na publicatie in werking.</text:p>
              </text:list-item>
            </text:list>
          </text:section>
        </text:section>
        <text:section text:name="regeling-sluiting_id1-3-2-3" text:style-name="regeling-sluiting">
          <text:section text:name="ondertekening_id1-3-2-3-1">
            <text:p><text:span text:style-name="functie">Aldus vastgesteld op 1 juli 2025,</text:span></text:p>
          </text:section>
          <text:section text:name="ondertekening_id1-3-2-3-2">
            <text:p><text:span text:style-name="functie"/></text:p>
            <text:p><text:span text:style-name="functie">Burgemeester en wethouders van de gemeente Lansingerland,</text:span></text:p>
          </text:section>
          <text:section text:name="ondertekening_id1-3-2-3-3">
            <text:p><text:span text:style-name="functie"/></text:p>
            <text:p><text:span text:style-name="functie">Drs. Mickel Beckers </text:span></text:p>
            <text:p><text:span text:style-name="functie">Secretaris </text:span></text:p>
          </text:section>
          <text:section text:name="ondertekening_id1-3-2-3-4">
            <text:p><text:span text:style-name="functie"/></text:p>
            <text:p><text:span text:style-name="functie">Jules Bijl</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
          <text:p text:style-name="al">
          <text:span text:style-name="nadrukvet">U bent het niet eens met het besluit of u vindt het besluit onduidelijk </text:span>
        </text:p>
          <text:p text:style-name="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al"/>
          <text:p text:style-name="al">
          <text:span text:style-name="nadrukvet">U wilt bezwaar maken tegen dit besluit </text:span>
        </text:p>
          <text:p text:style-name="al">U kunt bezwaar maken, als u het niet eens bent met dit besluit. U stuurt ons dan een bezwaarschrift. Dit moet binnen 6 weken. Deze 6 weken beginnen de dag nadat het besluit aan u is verstuurd. Zorg dat u op tijd bezwaar maakt, anders wordt het niet behandeld. U kunt eerst een bezwaarschrift sturen en later uitleggen waarom. </text:p>
          <text:p text:style-name="al"/>
          <text:p text:style-name="al">
          <text:span text:style-name="nadrukvet">Zo maakt u bezwaar </text:span>
        </text:p>
          <text:p text:style-name="al">Bezwaar maken kan op 2 manieren: online of schriftelijk. </text:p>
          <text:list text:style-name="id1-3-2-4-12">
            <text:list-item text:style-override="id1-3-2-4-12-1">
              <text:number>1.</text:number>
              <text:p text:style-name="al">
              <text:span text:style-name="nadrukcur">Online </text:span>
            </text:p>
              <text:p text:style-name="al">U gaat naar <text:a xlink:href="http://www.lansingerland.nl/bezwaarenberoep" xlink:type="simple"><text:span text:style-name="nadrukondlijn">www.lansingerland.nl/bezwaarenberoep</text:span></text:a>.</text:p>
              <text:p text:style-name="al">U vult het formulier “bezwaar indienen voor inwoners met DigiD” in. </text:p>
              <text:p text:style-name="al">Heeft u geen DigiD? U vraagt dit aan op <text:a xlink:href="http://www.digid.nl/aanvragen-en-activeren/digid-aanvragen" xlink:type="simple"><text:span text:style-name="nadrukondlijn">www.digid.nl/aanvragen-en-activeren/digid-aanvragen</text:span></text:a>. </text:p>
            </text:list-item>
            <text:list-item text:style-override="id1-3-2-4-12-2">
              <text:number>2.</text:number>
              <text:p text:style-name="al">
              <text:span text:style-name="nadrukcur">Schriftelijk</text:span>
            </text:p>
              <text:p text:style-name="al">U gaat naar <text:a xlink:href="http://www.lansingerland.nl/bezwaarenberoep" xlink:type="simple"><text:span text:style-name="nadrukondlijn">www.lansingerland.nl/bezwaarenberoep</text:span></text:a>.</text:p>
              <text:p text:style-name="al">U gebruikt het formulier “bezwaarschrift indienen”. </text:p>
              <text:p text:style-name="al">Voor het invullen van dit formulier is geen DigiD nodig. </text:p>
              <text:p text:style-name="al">of </text:p>
              <text:p text:style-name="al">U schrijft zelf een brief. In uw brief moet het volgende staan:</text:p>
              <text:list text:style-name="id1-3-2-4-12-2-8">
                <text:list-item text:style-override="id1-3-2-4-12-2-8-1">
                  <text:number>•</text:number>
                  <text:p text:style-name="al">uw naam en adres; </text:p>
                </text:list-item>
                <text:list-item text:style-override="id1-3-2-4-12-2-8-2">
                  <text:number>•</text:number>
                  <text:p text:style-name="al">de datum van uw bezwaarschrift; </text:p>
                </text:list-item>
                <text:list-item text:style-override="id1-3-2-4-12-2-8-3">
                  <text:number>•</text:number>
                  <text:p text:style-name="al">de datum van het besluit waarmee u het niet eens bent;</text:p>
                </text:list-item>
                <text:list-item text:style-override="id1-3-2-4-12-2-8-4">
                  <text:number>•</text:number>
                  <text:p text:style-name="al">het besluitnummer (dit vindt u op onze brief achter “ons kenmerk”);</text:p>
                </text:list-item>
                <text:list-item text:style-override="id1-3-2-4-12-2-8-5">
                  <text:number>•</text:number>
                  <text:p text:style-name="al">de reden(en) waarom u het niet eens bent met ons besluit;</text:p>
                </text:list-item>
                <text:list-item text:style-override="id1-3-2-4-12-2-8-6">
                  <text:number>•</text:number>
                  <text:p text:style-name="al">uw handtekening. </text:p>
                </text:list-item>
              </text:list>
            </text:list-item>
            <text:list-item text:style-override="id1-3-2-4-12-3">
              <text:number/>
              <text:p text:style-name="al">Stuur een kopie mee van het besluit. Dan kunnen wij uw bezwaarschrift beter behandelen. </text:p>
              <text:p text:style-name="al"/>
              <text:p text:style-name="al">
              <text:span text:style-name="nadrukvet">Opsturen van uw bezwaarschrift </text:span>
            </text:p>
              <text:p text:style-name="al">Stuur uw bezwaarschrift naar: </text:p>
              <text:p text:style-name="al">Het college van burgemeester en wethouders van de gemeente Lansingerland </text:p>
              <text:p text:style-name="al">Postbus 1 </text:p>
              <text:p text:style-name="al">2650 AA Berkel en Rodenrijs </text:p>
            </text:list-item>
          </text:list>
          <text:p text:style-name="al">
          <text:span text:style-name="nadrukvet">Hulp bij het indienen van een bezwaarschrift </text:span>
        </text:p>
          <text:p text:style-name="al">Als u hulp nodig heeft bij het schrijven van uw bezwaar, dan kunt u contact opnemen met het juridisch loket. Dit kan via de website <text:a xlink:href="http://www.juridischloket.nl/contact/rotterdam/" xlink:type="simple"><text:span text:style-name="nadrukondlijn">www.juridischloket.nl/contact/rotterdam/</text:span></text:a> of telefonisch via 0900 - 8020. </text:p>
          <text:p text:style-name="al"/>
          <text:p text:style-name="al">
          <text:span text:style-name="nadrukvet">Het besluit blijft gelden tijdens de bezwaarprocedure </text:span>
        </text:p>
          <text:p text:style-name="al">Als u dit niet wilt, dan kunt u een voorlopige voorziening vragen bij de rechtbank Rotterdam. Een voorlopige voorziening kost geld. U moet bijvoorbeeld griffierecht betalen. Meer informatie vindt u op de website <text:a xlink:href="http://www.rechtspraak.nl/" xlink:type="simple"><text:span text:style-name="nadrukondlijn">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77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 aanhef en onder l, van het Inrichtingsplan]|[https://lokaleregelgeving.overheid.nl/CVDR491016/1#hoofdstuk_1_artikel_1</meta:user-defined>
    <meta:user-defined meta:name="DC.source">artikel 16 van de Marktverordening]|[https://lokaleregelgeving.overheid.nl/CVDR490184/1#hoofdstuk_5_artikel_16</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OVERHEIDop.referentienummer">T25.03176</meta:user-defined>
    <meta:user-defined meta:name="DCTERMS.alternative">Aanwijzingsbesluit marktmeesters en toezichthouders weekmarkt gemeente Lansingerland</meta:user-defined>
    <dc:language>nl</dc:language>
    <meta:user-defined meta:name="OVERHEIDop.locatietype/OVERHEIDop.gebiedsmarkering">Gemeente</meta:user-defined>
    <meta:user-defined meta:name="DC.title">Aanwijzingsbesluit marktmeesters en toezichthouders weekmarkt gemeente Lansingerland</meta:user-defined>
    <meta:user-defined meta:name="DCTERMS.W3CDTF/DCTERMS.available">2025-07-15</meta:user-defined>
    <meta:user-defined meta:name="DCTERMS.W3CDTF/OVERHEIDop.jaargang">2025</meta:user-defined>
    <meta:user-defined meta:name="OVERHEIDop.publicationIssue">307772</meta:user-defined>
    <meta:user-defined meta:name="OVERHEIDop.betreftRegeling">CVDR742211_1</meta:user-defined>
    <meta:user-defined meta:name="OVERHEIDop.GmbID/DC.identifier">gmb-2025-307772</meta:user-defined>
    <meta:user-defined meta:name="xs:date/OVERHEIDop.startdatum">2025-07-16</meta:user-defined>
    <meta:user-defined meta:name="OVERHEIDop.versieInformatie"/>
  </office:meta>
</office:document-meta>
</file>