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inahassastraat 26A 1094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Zaakadres: Minahassastraat 26A 1094RX Amsterdam</text:p>
            <text:p text:style-name="common-al">Datum ontvangst: 04-07-2025</text:p>
            <text:p text:style-name="common-al">Zaaknummer: Z2025-029042</text:p>
            <text:p text:style-name="common-al">DSO-nummer: 2025070401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042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inahassastraat 26A 1094RX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69</meta:user-defined>
    <meta:user-defined meta:name="OVERHEIDop.GmbID/DC.identifier">gmb-2025-307769</meta:user-defined>
    <meta:user-defined meta:name="OVERHEIDop.versieInformatie"/>
  </office:meta>
</office:document-meta>
</file>