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datum standplaats bevolkingsonderzoek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uewkoop – toestemming is verleend voor het innemen van een incidentele standplaats voor het bevolkingsonderzoek borstkanker van 11 juli t/m 5 december 2025 - verzonden 10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7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wijzigen datum standplaats bevolkingsonderzoek, Nieuwkoop, Maarten Freeke Wije 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68</meta:user-defined>
    <meta:user-defined meta:name="OVERHEIDop.GmbID/DC.identifier">gmb-2025-307768</meta:user-defined>
    <meta:user-defined meta:name="OVERHEIDop.versieInformatie"/>
  </office:meta>
</office:document-meta>
</file>