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3-4-1-1">
      <style:table-column-properties style:rel-column-width="22*"/>
    </style:style>
    <style:style style:family="table-column" style:parent-style-name="colspec" style:name="id1-3-2-2-3-3-4-1-2">
      <style:table-column-properties style:rel-column-width="4*"/>
    </style:style>
    <style:style style:family="table-column" style:parent-style-name="colspec" style:name="id1-3-2-2-3-3-4-1-3">
      <style:table-column-properties style:rel-column-width="26*"/>
    </style:style>
    <style:style style:family="table-column" style:parent-style-name="colspec" style:name="id1-3-2-2-3-3-4-1-4">
      <style:table-column-properties style:rel-column-width="36*"/>
    </style: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Leiden 2025, 2026 en 2027</text:p>
      <text:section text:name="regeling_id1-3-2" text:style-name="regeling">
        <text:section text:name="aanhef_id1-3-2-1" text:style-name="aanhef">
          <text:section text:name="preambule_id1-3-2-1-1" text:style-name="preambule">
            <text:p text:style-name="al">
            <text:span text:style-name="nadrukvet">Gelet op artikel 78gg Participatiewet</text:span>
          </text:p>
            <text:p text:style-name="al"/>
            <text:p text:style-name="al">overwegende, dat het college van burgemeester en wethouders (hierna het college):</text:p>
            <text:p text:style-name="al"/>
            <text:list text:style-name="id1-3-2-1-1-5">
              <text:list-item text:style-override="id1-3-2-1-1-5-1">
                <text:number>•</text:number>
                <text:p text:style-name="al">Het wenselijk vindt om aan te geven in welke situaties en onder welke voorwaarden een huishouden een vaste tegemoetkoming kan worden verstrekt of geweigerd, en</text:p>
              </text:list-item>
              <text:list-item text:style-override="id1-3-2-1-1-5-2">
                <text:number>•</text:number>
                <text:p text:style-name="al">Daartoe beleidsregels wenst vast te stellen;</text:p>
              </text:list-item>
            </text:list>
            <text:p text:style-name="al">besluit vast te stellen de beleidsregels Tijdelijke regeling alleenverdienersproblematiek gemeente Leiden 2025, 2026 en 2027.</text:p>
            <text:p text:style-name="al"/>
            <text:p text:style-name="al">
            <text:span text:style-name="nadrukvet">Besluit: </text:span>
          </text:p>
            <text:p text:style-name="al"/>
            <text:list text:style-name="id1-3-2-1-1-10">
              <text:list-item text:style-override="id1-3-2-1-1-10-1">
                <text:number>1.</text:number>
                <text:p text:style-name="al"> de beleidsregels Tijdelijke regeling alleenverdienersproblematiek gemeente Leiden 2025, 2026 en 2027 vast te stellen; </text:p>
              </text:list-item>
              <text:list-item text:style-override="id1-3-2-1-1-10-2">
                <text:number>2.</text:number>
                <text:p text:style-name="al"> de brief aan de raad ’Update over de alleenverdienersproblematiek’ vast te stellen.</text:p>
              </text:list-item>
            </text:list>
            <text:p text:style-name="al">
            <text:span text:style-name="nadrukvet">Inleiding</text:span>
          </text:p>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et besteedbare inkomen van deze huishoudens, dat daardoor lager is dan een vergelijkbaar (echt)paar met bijstand en maximale toeslagen. Daarmee komen zij netto uit onder het bestaansminimum. Deze omstandigheden noemen we de alleenverdienersproblematiek.</text:p>
            <text:p text:style-name="al"/>
            <text:p text:style-name="al">Deze beleidsregels zijn gebaseerd op de Wet tijdelijke regeling alleenverdienersproblematiek (Wtrap). Deze tijdelijke wet is op 1 januari 2025 in werking getreden. De wet voegt de artikelen 31, tweede lid, onderdeel w, en 78gg toe aan de Participatiewet, voor de jaren 2025, 2026 en 2027. Daarin staat wanneer huishoudens recht hebben op een tegemoetkoming voor de alleenverdienersproblematiek. Vanaf 2028 wordt de alleenverdienersproblematiek structureel via de Belastingdienst opgelost.</text:p>
            <text:p text:style-name="al"/>
            <text:p text:style-name="al">De Wtrap geeft gemeente Leiden de mogelijkheid huishoudens met alleenverdienersproblematiek een vaste tegemoetkoming te verstrekken. Het Inlichtingenbureau krijgt van de Belastingdienst de Burgerservicenummers van de meestverdienende partners van huishoudens die te maken hebben met alleenverdienersproblematiek. Deze gegevens worden daarna gedeeld met de gemeente. Aan deze huishoudens betaalt de gemeente ambtshalve de tegemoetkoming. Hetzelfde geldt voor huishoudens die al bij de gemeente bekend zijn als alleenverdiener. Huishoudens die zelf denken dat ze bij de doelgroep horen, kunnen bij de gemeente een aanvraag doen (zelfmelders).</text:p>
            <text:p text:style-name="al"/>
            <text:p text:style-name="al">De vaste tegemoetkoming wordt jaarlijks bij ministeriële regeling vastgesteld door de Minister van Sociale Zaken en Werkgelegenheid. Voor het kalenderjaar 2025 is de tegemoetkoming vastgesteld op € 1.000, - per huishou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p>
              <text:p text:style-name="al">In deze beleidsregels staan verschillende begrippen die zijn bedoeld om de leesbaarheid van de beleidsregels te vergroten. </text:p>
            </text:section>
            <text:section text:name="artikel_id1-3-2-2-1-3" text:style-name="artikel">
              <text:p text:style-name="artikel_kop_titel"><text:span text:style-name="artikel_kop_label">Artikel</text:span> <text:span text:style-name="artikel_kop_nr">1.1</text:span> Algemeen</text:p>
              <text:p text:style-name="al">Het begrip ‘gemeente’ staat in deze beleidsregels voor het college van burgemeester en wethouders van de gemeente Leiden. </text:p>
              <text:p text:style-name="al"/>
              <text:p text:style-name="al"> Alle begrippen die in deze beleidsregels gebruikt worden en die niet verder worden omschreven hebben dezelfde betekenis als in de Participatiewet, IOAW, IOAZ en de Algemene wet bestuursrecht (Awb).</text:p>
            </text:section>
            <text:section text:name="artikel_id1-3-2-2-1-4" text:style-name="artikel">
              <text:p text:style-name="artikel_kop_titel"><text:span text:style-name="artikel_kop_label">Artikel</text:span> <text:span text:style-name="artikel_kop_nr">1.2</text:span> Alleenverdiener</text:p>
              <text:p text:style-name="al">Het begrip ‘alleenverdiener’ staat in deze beleidsregels voor een huishouden dat:</text:p>
              <text:p text:style-name="al"/>
              <text:list text:style-name="id1-3-2-2-1-4-4">
                <text:list-item text:style-override="id1-3-2-2-1-4-4-1">
                  <text:number>a.</text:number>
                  <text:p text:style-name="al">Een inkomen heeft uit een uitkering, met uitzondering van een uitkering op grond van artikel 19 Participatiewet. Dit inkomen is eventueel aangevuld met een uitkering op grond van de Participatiewet, en; </text:p>
                </text:list-item>
                <text:list-item text:style-override="id1-3-2-2-1-4-4-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4-4-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dat wat genoemd is onder sub b.</text:p>
                </text:list-item>
              </text:list>
            </text:section>
            <text:section text:name="artikel_id1-3-2-2-1-5" text:style-name="artikel">
              <text:p text:style-name="artikel_kop_titel"><text:span text:style-name="artikel_kop_label">Artikel</text:span> <text:span text:style-name="artikel_kop_nr">1.3</text:span> Huishouden</text:p>
              <text:p text:style-name="al">Het begrip ‘huishouden’ staat in deze beleidsregels voor: twee personen die fiscaal partner en toeslagpartner van elkaar zijn voor het tegemoetkomingsjaar. </text:p>
            </text:section>
            <text:section text:name="artikel_id1-3-2-2-1-6" text:style-name="artikel">
              <text:p text:style-name="artikel_kop_titel"><text:span text:style-name="artikel_kop_label">Artikel</text:span> <text:span text:style-name="artikel_kop_nr">1.4</text:span> Vaste tegemoetkoming</text:p>
              <text:p text:style-name="al">Het begrip ‘vaste tegemoetkoming’ staat in deze beleidsregels voor: het bedrag dat over de kalenderjaren 2025, 2026 en 2027 per jaar wordt vastgesteld bij ministeriële regeling in het kader van artikel 78gg, Participatiewet.</text:p>
            </text:section>
            <text:p text:style-name="hoofdstuk_bottom"/>
          </text:section>
          <text:section text:name="hoofdstuk_id1-3-2-2-2" text:style-name="hoofdstuk">
            <text:p text:style-name="hoofdstuk_kop"><text:span text:style-name="label">Hoofdstuk</text:span> <text:span text:style-name="nr">2</text:span> Ambtshalve toekenning</text:p>
            <text:section text:name="artikel_id1-3-2-2-2-2" text:style-name="artikel">
              <text:p text:style-name="artikel_kop_titel"><text:span text:style-name="artikel_kop_label"/> </text:p>
              <text:p text:style-name="al">De gemeente kan voor sommige huishoudens de vaste tegemoetkoming ambtshalve toekennen. Dit betekent dat deze huishoudens geen aanvraag hoeven te doen, maar de tegemoetkoming automatisch ontvangen.</text:p>
              <text:p text:style-name="al"/>
              <text:p text:style-name="al">
              <text:span text:style-name="nadrukcur">Toelichting</text:span>
            </text:p>
              <text:p text:style-name="al"/>
              <text:p text:style-name="al">
              <text:span text:style-name="nadrukcur">Bij huishoudens, zoals in dit hoofdstuk beschreven, worden geen bewijsstukken opgevraagd. Er wordt geen nader onderzoek gedaan om het recht op de tegemoetkoming vast te stellen.</text:span>
            </text:p>
              <text:p text:style-name="al"/>
              <text:p text:style-name="al">
              <text:span text:style-name="nadrukcur">De regelgeving in dit hoofdstuk is van toepassing op de beoordeling van ambtshalve toekenningen.</text:span>
            </text:p>
            </text:section>
            <text:section text:name="artikel_id1-3-2-2-2-3" text:style-name="artikel">
              <text:p text:style-name="artikel_kop_titel"><text:span text:style-name="artikel_kop_label">Artikel</text:span> <text:span text:style-name="artikel_kop_nr">2.1</text:span> Huishoudens bekend bij de Belastingdienst</text:p>
              <text:p text:style-name="al">Op grond van artikel 78gg, vijfde lid, van de Participatiewet, ontvangt de gemeente ieder kalenderjaar via het Inlichtingenbureau een lijst met bij de Belastingdienst bekende huishoudens die recht hebben op de vaste tegemoetkoming. In deze lijst staat het Burgerservicenummer van de meestverdienende partner van het betrokken huishouden. Aan deze huishoudens betaalt de gemeente ambtshalve de tegemoetkoming uit.</text:p>
            </text:section>
            <text:section text:name="artikel_id1-3-2-2-2-4" text:style-name="artikel">
              <text:p text:style-name="artikel_kop_titel"><text:span text:style-name="artikel_kop_label">Artikel</text:span> <text:span text:style-name="artikel_kop_nr">2.2</text:span> Huishoudens die in 2023 en/of 2024 compensatie ontvingen</text:p>
              <text:p text:style-name="al">In 2023 en 2024 ontvingen huishoudens met Alleenverdienersproblematiek van de gemeente een compensatie via individuele bijzondere bijstand. De gemeente kent aan deze huishoudens de tegemoetkoming in 2025 ambtshalve toe, wanneer:</text:p>
              <text:p text:style-name="al"/>
              <text:list text:style-name="id1-3-2-2-2-4-4">
                <text:list-item text:style-override="id1-3-2-2-2-4-4-1">
                  <text:number>a.</text:number>
                  <text:p text:style-name="al">Het huishouden voor 2025 nog geen vaste tegemoetkoming toegekend heeft gekregen, en; </text:p>
                </text:list-item>
                <text:list-item text:style-override="id1-3-2-2-2-4-4-2">
                  <text:number>b.</text:number>
                  <text:p text:style-name="al">Het Burgerservicenummer van de meestverdienende partner niet voorkomt op de lijst van het Inlichtingenbureau over het jaar 2025, zoals omschreven in artikel 2.1 van deze beleidsregels, en;</text:p>
                </text:list-item>
                <text:list-item text:style-override="id1-3-2-2-2-4-4-3">
                  <text:number>c.</text:number>
                  <text:p text:style-name="al">De gemeente op basis van de gegevens die van het huishouden bekend zijn, vermoedt dat het huishouden aanspraak kan maken op de vaste tegemoetkoming, en; </text:p>
                </text:list-item>
                <text:list-item text:style-override="id1-3-2-2-2-4-4-4">
                  <text:number>d.</text:number>
                  <text:p text:style-name="al">Er zich tussentijds geen relevante wijzigingen hebben voorgedaan in de situatie van het huishouden of de achterliggende wetten, en; </text:p>
                </text:list-item>
                <text:list-item text:style-override="id1-3-2-2-2-4-4-5">
                  <text:number>e.</text:number>
                  <text:p text:style-name="al"> De meestverdienende partner ingeschreven staat in de gemeente Leiden. </text:p>
                </text:list-item>
              </text:list>
            </text:section>
            <text:section text:name="artikel_id1-3-2-2-2-5" text:style-name="artikel">
              <text:p text:style-name="artikel_kop_titel"><text:span text:style-name="artikel_kop_label">Artikel</text:span> <text:span text:style-name="artikel_kop_nr">2.3</text:span> Ambtshalve toekenning in 2026 en 2027</text:p>
              <text:p text:style-name="al">Voor bekende huishoudens waarvan het vermoeden bestaat dat zij recht hebben op grond van eerdere toekenning, kent de gemeente de vaste tegemoetkoming over de jaren 2026 en/of 2027 ambtshalve toe, wanneer:</text:p>
              <text:p text:style-name="al"/>
              <text:list text:style-name="id1-3-2-2-2-5-4">
                <text:list-item text:style-override="id1-3-2-2-2-5-4-1">
                  <text:number>a.</text:number>
                  <text:p text:style-name="al">Het huishouden voor 2026 en/of 2027 nog geen vaste tegemoetkoming toegekend heeft gekregen, en; </text:p>
                </text:list-item>
                <text:list-item text:style-override="id1-3-2-2-2-5-4-2">
                  <text:number>b.</text:number>
                  <text:p text:style-name="al">Het Burgerservicenummer van de meestverdienende partner niet voorkomt op de lijst van het Inlichtingenbureau voor de jaren 2026 en 2027, zoals omschreven in artikel 2.1 van deze beleidsregels, en;</text:p>
                </text:list-item>
                <text:list-item text:style-override="id1-3-2-2-2-5-4-3">
                  <text:number>c.</text:number>
                  <text:p text:style-name="al">De gemeente op basis van de gegevens die van het huishouden bekend zijn, vermoedt dat het huishouden aanspraak kan maken op de vaste tegemoetkoming, en; </text:p>
                </text:list-item>
                <text:list-item text:style-override="id1-3-2-2-2-5-4-4">
                  <text:number>d.</text:number>
                  <text:p text:style-name="al">Er zich tussentijds geen relevante wijzigingen hebben voorgedaan in de situatie van het huishouden of de achterliggende wetten, en; </text:p>
                </text:list-item>
                <text:list-item text:style-override="id1-3-2-2-2-5-4-5">
                  <text:number>e.</text:number>
                  <text:p text:style-name="al">De meestverdienende partner ingeschreven staat in de gemeente Leiden. </text:p>
                </text:list-item>
              </text:list>
            </text:section>
            <text:p text:style-name="hoofdstuk_bottom"/>
          </text:section>
          <text:section text:name="hoofdstuk_id1-3-2-2-3" text:style-name="hoofdstuk">
            <text:p text:style-name="hoofdstuk_kop"><text:span text:style-name="label">Hoofdstuk</text:span> <text:span text:style-name="nr">3</text:span> Aanvraag zelfmelder</text:p>
            <text:section text:name="artikel_id1-3-2-2-3-2" text:style-name="artikel">
              <text:p text:style-name="artikel_kop_titel"><text:span text:style-name="artikel_kop_label"/> </text:p>
              <text:p text:style-name="al">Huishoudens die zelf denken dat zij bij de doelgroep Alleenverdieners horen, kunnen bij de gemeente een aanvraag doen. Dit heet een ‘aanvraag zelfmelder’. Huishoudens kunnen tot en met 31 december 2028 de vaste tegemoetkoming over de kalenderjaren 2025, 2026 en 2027 aanvragen.</text:p>
              <text:p text:style-name="al"/>
              <text:p text:style-name="al">
              <text:span text:style-name="nadrukcur">Toelichting </text:span>
            </text:p>
              <text:p text:style-name="al"/>
              <text:p text:style-name="al">
              <text:span text:style-name="nadrukcur">De aanvraag kan met terugwerkende kracht worden toegekend. Een ‘zelfmelder’ kan bijvoorbeeld op 30 december 2028 een vergoeding aanvragen – en toegekend krijgen- over de jaren 2025, 2026 én 2027.</text:span>
            </text:p>
              <text:p text:style-name="al"/>
              <text:p text:style-name="al">
              <text:span text:style-name="nadrukcur">In dit hoofdstuk wordt beschreven welke procedures en regelgeving van toepassing zijn op “zelfmelders”.</text:span>
            </text:p>
            </text:section>
            <text:section text:name="artikel_id1-3-2-2-3-3" text:style-name="artikel">
              <text:p text:style-name="artikel_kop_titel"><text:span text:style-name="artikel_kop_label">Artikel</text:span> <text:span text:style-name="artikel_kop_nr">3.1</text:span> Van aanvraag tot verstrekking</text:p>
              <text:p text:style-name="al">Onderstaand schema laat zien hoe het proces van aanvraag tot verstrekking eruitziet.</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row table:style-name="row">
                    <table:table-cell table:style-name="cell_frame_all" table:number-rows-spanned="5" table:number-columns-spanned="1">
                      <text:p text:style-name="table_al">Acht we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nvraag</text:p>
                    </table:table-cell>
                    <table:table-cell table:style-name="cell_frame_all" table:number-rows-spanned="1" table:number-columns-spanned="1">
                      <text:p text:style-name="table_al">Het huishouden, hierna ‘zelfmelder’, stuurt de aanvraag 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vragen bewijsstukken</text:p>
                    </table:table-cell>
                    <table:table-cell table:style-name="cell_frame_all" table:number-rows-spanned="1" table:number-columns-spanned="1">
                      <text:p text:style-name="table_al">De gemeente vraagt de zelfmelder zo nodig ontbrekende bewijsstukken aan te lev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oordeling aanvraag</text:p>
                    </table:table-cell>
                    <table:table-cell table:style-name="cell_frame_all" table:number-rows-spanned="1" table:number-columns-spanned="1">
                      <text:p text:style-name="table_al">De gemeente beoordeelt of de zelfmelder een ‘Alleenverdiener’ is, zoals beschreven in artikel 1.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De gemeente beslist of de aanvraag wordt toegewezen en informeert de zelfmelder hierover per brief.</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strekking</text:p>
                    </table:table-cell>
                    <table:table-cell table:style-name="cell_frame_all" table:number-rows-spanned="1" table:number-columns-spanned="1">
                      <text:p text:style-name="table_al">De gemeente verstrekt de vaste tegemoetkoming in één keer.</text:p>
                    </table:table-cell>
                  </table:table-row>
                  <table:table-row table:style-name="row">
                    <table:table-cell table:style-name="cell_frame_all" table:number-rows-spanned="1" table:number-columns-spanned="1">
                      <text:p text:style-name="table_al">Zes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zwaar</text:p>
                    </table:table-cell>
                    <table:table-cell table:style-name="cell_frame_all" table:number-rows-spanned="1" table:number-columns-spanned="1">
                      <text:p text:style-name="table_al">Als de zelfmelder het niet eens is met het besluit van de gemeente, dan kan deze binnen zes weken schriftelijk bezwaar aantekenen bij de gemeente.</text:p>
                    </table:table-cell>
                  </table:table-row>
                </table:table>
                <text:p text:style-name="table_bottom"/>
              </text:section>
              <text:p text:style-name="al"/>
              <text:p text:style-name="al">
              <text:span text:style-name="nadrukvet">3.2 Aanvraag</text:span>
            </text:p>
              <text:p text:style-name="al">Huishoudens die zelf denken dat zij voldoen aan de omschrijving ‘Alleenverdiener’ in artikel 1.2, kunnen een aanvraag voor de vaste tegemoetkoming indienen bij de gemeente. Via de website van de gemeente is een aanvraagformulier beschikbaar.</text:p>
              <text:p text:style-name="al"/>
              <text:p text:style-name="al">
              <text:span text:style-name="nadrukvet">3.3 Opvragen bewijsstukken</text:span>
            </text:p>
              <text:p text:style-name="al">De gemeente verzoekt zelfmelders per brief of e-mail (of telefonisch, maar met schriftelijke bevestiging) om aanvullende bewijsstukken aan te leveren, wanneer deze bij de aanvraag ontbreken. Hierbij wordt een ‘hersteltermijn’ genoemd, die aangeeft wanneer de zelfmelder moet reageren en met hoeveel tijd de beoordeling is uitgesteld.</text:p>
              <text:p text:style-name="al"/>
              <text:p text:style-name="al">
              <text:span text:style-name="nadrukcur">Toelichting: </text:span>
            </text:p>
              <text:p text:style-name="al"/>
              <text:p text:style-name="al">
              <text:span text:style-name="nadrukcur">Toelichting op het begrip 'hersteltermijn’: Artikel 4:5 van de Algemene wet bestuursrecht (Awb) behandelt de situatie waarin de gemeente een aanvraag buiten behandeling kan stellen. Als een aanvraag niet beoordeeld kan worden, omdat de gemeente daarvoor niet genoeg informatie/gegevens heeft, kan de gemeente de aanvraag buiten behandeling stellen (lees: niet beoordelen). Voordat de gemeente besluit de aanvraag niet te beoordelen moet de gemeente de aanvrager vragen om alle gegevens (compleet) in te leveren. De gemeente moet de aanvrager altijd eerst een hersteltermijn geven. </text:span>
            </text:p>
              <text:p text:style-name="al"/>
              <text:p text:style-name="al">
              <text:span text:style-name="nadrukvet">3.4 Beoordeling aanvraag</text:span>
            </text:p>
              <text:p text:style-name="al">De beoordeling van een aanvraag gebeurt binnen acht weken na ontvangst van de aanvraag, eventueel aangevuld met de hersteltermijn als aanvullende bewijsstukken nodig zijn.</text:p>
              <text:p text:style-name="al"/>
              <text:p text:style-name="al">De gemeente beoordeelt via onderstaande vragen stapsgewijs of de zelfmelder in aanmerking komt voor de vaste tegemoetkoming: </text:p>
              <text:p text:style-name="al"/>
              <text:list text:style-name="id1-3-2-2-3-3-21">
                <text:list-item text:style-override="id1-3-2-2-3-3-21-1">
                  <text:number>1.</text:number>
                  <text:p text:style-name="al">Is de aanvrager, als bedoeld in artikel 1.2 van deze beleidsregels, alleenverdiener?</text:p>
                </text:list-item>
                <text:list-item text:style-override="id1-3-2-2-3-3-21-2">
                  <text:number>2.</text:number>
                  <text:p text:style-name="al">Is de meestverdienende partner van het huishouden op datum van de aanvraag inwoner van de gemeente Leiden?</text:p>
                </text:list-item>
                <text:list-item text:style-override="id1-3-2-2-3-3-21-3">
                  <text:number>3.</text:number>
                  <text:p text:style-name="al">Heeft het huishouden voor het kalenderjaar waar het om gaat, nog geen vaste tegemoetkoming ontvangen?</text:p>
                </text:list-item>
                <text:list-item text:style-override="id1-3-2-2-3-3-21-4">
                  <text:number>4.</text:number>
                  <text:p text:style-name="al">Is het totaalinkomen van het huishouden, lager dan een vergelijkbaar huishouden dat alleen inkomen ontvangt uit een uitkering die genoemd staat in artikel 19 van de Participatiewet?</text:p>
                </text:list-item>
                <text:list-item text:style-override="id1-3-2-2-3-3-21-5">
                  <text:number>5.</text:number>
                  <text:p text:style-name="al">Is het vermogen van het huishouden lager dan de vermogensgrens van de zorgtoeslag zoals die geldt voor het kalenderjaar waarover de vaste tegemoetkoming wordt aangevraagd?</text:p>
                </text:list-item>
              </text:list>
              <text:p text:style-name="al">
              <text:span text:style-name="nadrukcur">Toelichting: </text:span>
            </text:p>
              <text:p text:style-name="al"/>
              <text:p text:style-name="al">
              <text:span text:style-name="nadrukcur">Het totaalinkomen (zoals onder punt 4 beschreven) is de som van het netto-inkomen van beide fiscale partners plús de ontvangen toeslagen van beide toeslagenpartners.</text:span>
            </text:p>
              <text:p text:style-name="al"/>
              <text:p text:style-name="al">
              <text:span text:style-name="nadrukcur">Het netto-inkomen bestaat voor de berekening uit alle inkomstenbestanddelen die onder het ‘fiscaal inkomen’ vallen. Dit betekent dat eventueel vakantiegeld, eindejaarsuitkering en andere inkomstenbestanddelen zoals bijvoorbeeld pensioen en lijfrente onder het netto inkomen vallen. </text:span>
            </text:p>
              <text:p text:style-name="al"/>
              <text:p text:style-name="al">
              <text:span text:style-name="nadrukcur">De vermogensgrens (zoals onder punt 5 beschreven) volgt uit de Wet op de zorgtoeslag.</text:span>
            </text:p>
              <text:p text:style-name="al"/>
              <text:p text:style-name="al">
              <text:span text:style-name="nadrukvet">3.5 Beoordeling totaalinkomen</text:span>
            </text:p>
              <text:p text:style-name="al">De beoordeling van het totaalinkomen van het huishouden zoals beschreven in artikel 3.4, punt 4, kan op twee manieren gebeuren, wanneer het een aanvraag voor het lopende kalenderjaar betreft:</text:p>
              <text:p text:style-name="al"/>
              <text:list text:style-name="id1-3-2-2-3-3-33">
                <text:list-item text:style-override="id1-3-2-2-3-3-33-1">
                  <text:number>a.</text:number>
                  <text:p text:style-name="al">Bij een vast maandinkomen: De gemeente rekent het netto-inkomen van de meest recente maand voorafgaand aan de datum van de aanvraag om naar een verwacht jaarinkomen. Hierbij wordt uitgegaan van het netto-inkomen op de salarisstrook. </text:p>
                </text:list-item>
                <text:list-item text:style-override="id1-3-2-2-3-3-33-2">
                  <text:number>b.</text:number>
                  <text:p text:style-name="al">Bij een variabel maandinkomen: De gemeente rekent het netto-inkomen van de meest recente drie achtereenvolgende maanden voorafgaand aan de datum van aanvraag om naar een verwacht jaarinkomen. Hierbij wordt uitgegaan van het netto-inkomen op de salarisstrook.</text:p>
                </text:list-item>
              </text:list>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p text:style-name="al"/>
              <text:p text:style-name="al">
              <text:span text:style-name="nadrukvet">3.6 Beoordeling vermogen</text:span>
            </text:p>
              <text:p text:style-name="al">Voor de beoordeling van het vermogen, zoals beschreven in artikel 3.4, punt 5, geldt dat 1 januari van het kalenderjaar waarover de vaste tegemoetkoming wordt aangevraagd, het peilmoment is.</text:p>
            </text:section>
            <text:p text:style-name="hoofdstuk_bottom"/>
          </text:section>
          <text:section text:name="hoofdstuk_id1-3-2-2-4" text:style-name="hoofdstuk">
            <text:p text:style-name="hoofdstuk_kop"><text:span text:style-name="label">Hoofdstuk</text:span> <text:span text:style-name="nr">4</text:span> Toekenning en verstrekking</text:p>
            <text:section text:name="artikel_id1-3-2-2-4-2" text:style-name="artikel">
              <text:p text:style-name="artikel_kop_titel"><text:span text:style-name="artikel_kop_label">Artikel</text:span> <text:span text:style-name="artikel_kop_nr">4.1</text:span> Toekenning</text:p>
              <text:p text:style-name="al">De gemeente kent de vaste tegemoetkoming één keer per kalenderjaar toe voor het gehele bedrag. Dit betekent dat een huishouden de tegemoetkoming voor ieder kalenderjaar, te weten 2025, 2026 en 2027, in één keer kan aanvragen, of ambtshalve toegekend krijgt. Een huishouden ontvangt bij toekenning de volledige tegemoetkoming. Het is niet mogelijk om een deel van de vaste tegemoetkoming toegekend te krijgen.</text:p>
            </text:section>
            <text:section text:name="artikel_id1-3-2-2-4-3" text:style-name="artikel">
              <text:p text:style-name="artikel_kop_titel"><text:span text:style-name="artikel_kop_label">Artikel</text:span> <text:span text:style-name="artikel_kop_nr">4.2</text:span> Betaling</text:p>
              <text:p text:style-name="al">Het college stelt de tegemoetkoming één keer vast. Op basis van die vaststelling betaalt de gemeente de vaste tegemoetkoming in één keer. De vaste tegemoetkoming wordt niet gebruikt om openstaande vorderingen te verrekenen. </text:p>
              <text:p text:style-name="al"/>
              <text:p text:style-name="al">
              <text:span text:style-name="nadrukcur">Toelichting: </text:span>
            </text:p>
              <text:p text:style-name="al"/>
              <text:p text:style-name="al">
              <text:span text:style-name="nadrukcur">Als het huishouden de tegemoetkoming heeft ontvangen en naar een andere gemeente verhuist, meer inkomen krijgt of er een andere wijziging plaatsvindt, blijft de tegemoetkoming voor dat jaar gelden. Er wordt dan niet teruggevorderd. </text:span>
            </text:p>
              <text:p text:style-name="al"/>
              <text:p text:style-name="al">
              <text:span text:style-name="nadrukcur">Als de tegemoetkoming wordt afgewezen en het inkomen – of de omstandigheden- wijzigen, waardoor wel recht bestaat op de tegemoetkoming, kan opnieuw een aanvraag worden ingediend.</text:span>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Afwijken van deze beleidsregels (hardheidsclausule)</text:p>
              <text:p text:style-name="al">De gemeente kan afwijken van een bepaling uit deze beleidsregels als toepassing van die bepaling een onredelijke uitkomst heeft voor de inwoner of voor een ander die direct bij het besluit betrokken is.</text:p>
            </text:section>
            <text:section text:name="artikel_id1-3-2-2-5-3" text:style-name="artikel">
              <text:p text:style-name="artikel_kop_titel"><text:span text:style-name="artikel_kop_label">Artikel</text:span> <text:span text:style-name="artikel_kop_nr">5.2</text:span> Ingangsdatum</text:p>
              <text:p text:style-name="al">Deze beleidsregels treden met terugwerkende kracht in werking met ingang van 1 januari 2025.</text:p>
            </text:section>
            <text:section text:name="artikel_id1-3-2-2-5-4" text:style-name="artikel">
              <text:p text:style-name="artikel_kop_titel"><text:span text:style-name="artikel_kop_label">Artikel</text:span> <text:span text:style-name="artikel_kop_nr">5.3</text:span> Duur beleidsregels</text:p>
              <text:p text:style-name="al">Deze beleidsregels vervallen op 1 januari 2028.</text:p>
            </text:section>
            <text:section text:name="artikel_id1-3-2-2-5-5" text:style-name="artikel">
              <text:p text:style-name="artikel_kop_titel"><text:span text:style-name="artikel_kop_label">Artikel</text:span> <text:span text:style-name="artikel_kop_nr">5.4</text:span> Titel</text:p>
              <text:p text:style-name="al">Deze beleidsregels worden aangehaald als: Beleidsregels Tijdelijke regeling alleenverdienersproblematiek gemeente Leiden 2025, 2026 en 2027.</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776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6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6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Sociale zekerheid | Organisatie en beleid</meta:user-defined>
    <meta:user-defined meta:name="DC.source">artikel 78gg van de Participatiewet]|[1.0:c:BWBR0015703&amp;artikel=78gg&amp;g=2025-02-04</meta:user-defined>
    <meta:user-defined meta:name="DCTERMS.alternative">Beleidsregels Tijdelijke regeling alleenverdienersproblematiek gemeente Leiden 2025, 2026 en 2027</meta:user-defined>
    <dc:language>nl</dc:language>
    <meta:user-defined meta:name="OVERHEIDop.locatietype/OVERHEIDop.gebiedsmarkering">Gemeente</meta:user-defined>
    <meta:user-defined meta:name="DC.title">Beleidsregels Tijdelijke regeling alleenverdienersproblematiek gemeente Leiden 2025, 2026 en 2027</meta:user-defined>
    <meta:user-defined meta:name="DCTERMS.W3CDTF/DCTERMS.available">2025-07-14</meta:user-defined>
    <meta:user-defined meta:name="DCTERMS.W3CDTF/OVERHEIDop.jaargang">2025</meta:user-defined>
    <meta:user-defined meta:name="OVERHEIDop.publicationIssue">307764</meta:user-defined>
    <meta:user-defined meta:name="OVERHEIDop.betreftRegeling">CVDR742210_1</meta:user-defined>
    <meta:user-defined meta:name="xs:date/OVERHEIDop.startdatum">2025-07-15</meta:user-defined>
    <meta:user-defined meta:name="xs:date/OVERHEIDop.einddatum">2028-01-01</meta:user-defined>
    <meta:user-defined meta:name="OVERHEIDop.GmbID/DC.identifier">gmb-2025-307764</meta:user-defined>
    <meta:user-defined meta:name="OVERHEIDop.versieInformatie"/>
  </office:meta>
</office:document-meta>
</file>