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84 en Lagestraat 35b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84 en Lagestraat 35b in Wapenveld, voor het splitsen van de woning, ontvangen op 10 juli 2025 (zaaknummer R2025-015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77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531</meta:user-defined>
    <meta:user-defined meta:name="DCTERMS.abstract">Betreft: Aanvraag op locatie Revelingseweg 84 en Lagestraat 35b in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84 en Lagestraat 35b in Wapen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7761</meta:user-defined>
    <meta:user-defined meta:name="OVERHEIDop.GmbID/DC.identifier">gmb-2025-307761</meta:user-defined>
    <meta:user-defined meta:name="OVERHEIDop.versieInformatie"/>
  </office:meta>
</office:document-meta>
</file>