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errasoverkapping met dakterras op het perceel Turfhoek 19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875 voor een omgevingsvergunning voor het plaatsen van een terrasoverkapping met dakterras op locatie Turfhoek 19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6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6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5</meta:user-defined>
    <meta:user-defined meta:name="DCTERMS.abstract">Betreft: Beschikking verlenging beslistermijn op locatie Turfhoek 19 in Medembl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plaatsen van een terrasoverkapping met dakterras op het perceel Turfhoek 19 in Medembli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60</meta:user-defined>
    <meta:user-defined meta:name="OVERHEIDop.GmbID/DC.identifier">gmb-2025-307760</meta:user-defined>
    <meta:user-defined meta:name="OVERHEIDop.versieInformatie"/>
  </office:meta>
</office:document-meta>
</file>