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21 juli: welkom in het vernieuwde stadskantoor va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oed nieuws! Na een flinke verbouwing opent op maandag 21 juli om 10.30 uur het eerste deel van het vernieuwde stadskantoor aan het Raadhuisplein 4. Een frisse, centrale plek waar inwoners, ondernemers en bezoekers gastvrij worden ontvangen.</text:p>
            <text:p text:style-name="al">Vrijdag 18 juli is het stadskantoor gesloten vanwege de verhuizing. Maandag 21 juli openen we om 10.30 uur.</text:p>
            <text:p text:style-name="tussenkopcur">Wat is er nu al veranderd?</text:p>
            <text:p text:style-name="al">Het eerste deel van het stadskantoor heeft een complete metamorfose ondergaan. De nieuwe inrichting is open, overzichtelijk en toegankelijk. Alles is erop gericht om uw bezoek zo prettig en efficiënt mogelijk te laten verlopen.</text:p>
            <text:p text:style-name="al">Nu dit eerste gedeelte klaar is, starten we direct met de tweede fase van de verbouwing. In januari 2026 is het hele stadskantoor klaar. Vanaf dat moment vindt u alle gemeentelijke diensten én het Werkplein op één centrale locatie, duidelijk en overzichtelijk onder één dak. De milieustraat blijft uiteraard op de huidige plaats.</text:p>
            <text:p text:style-name="tussenkopcur">Wat merkt u als bezoeker?</text:p>
            <text:p text:style-name="al">Een centrale balie waar u snel geholpen wordt</text:p>
            <text:p text:style-name="al">Wachtruimte met oproepschermen en een gezellige koffiehoek</text:p>
            <text:p text:style-name="al">Comfortabele zitplekken in een open en warme ontmoetingsruimte</text:p>
            <text:p text:style-name="al">Een nieuwe hoofdingang aan het Raadhuisplein, direct naast de parkeergarage</text:p>
            <text:p text:style-name="al">Let op: de lift vanuit de parkeergarage naar het stadskantoor is vervallen. U kunt gebruikmaken van de trap- of liftopgang Raadhuisplein.</text:p>
            <text:p text:style-name="tussenkopcur">Nieuw adres</text:p>
            <text:p text:style-name="al">Vanaf 21 juli vindt u ons op:</text:p>
            <text:p text:style-name="al">Raadhuisplein 4, Etten-Leur. De oude ingang aan de Roosendaalseweg is dan gesloten.</text:p>
            <text:p text:style-name="tussenkopcur">Duurzaam en klaar voor de toekomst</text:p>
            <text:p text:style-name="al">Het vernieuwde stadskantoor is niet alleen mooi, maar ook duurzaam en energiezuinig ingericht. Zo bouwen we samen aan een toekomstgerichte gemeente. Of u nu een afspraak heeft, iets wilt regelen of gewoon nieuwsgierig bent: vanaf maandag 21 juli 10.30 uur bent u van harte welkom in ons vernieuwde stadskantoor. Kom vooral eens een kijkje 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7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anaf 21 juli: welkom in het vernieuwde stadskantoor van Etten-Leur!</meta:user-defined>
    <meta:user-defined meta:name="DCTERMS.W3CDTF/DCTERMS.available">2025-07-16</meta:user-defined>
    <meta:user-defined meta:name="DCTERMS.W3CDTF/OVERHEIDop.jaargang">2025</meta:user-defined>
    <meta:user-defined meta:name="OVERHEIDop.publicationIssue">307759</meta:user-defined>
    <meta:user-defined meta:name="OVERHEIDop.GmbID/DC.identifier">gmb-2025-307759</meta:user-defined>
    <meta:user-defined meta:name="OVERHEIDop.versieInformatie"/>
  </office:meta>
</office:document-meta>
</file>