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rommelmarkt "de Hoeksteen" op 12 en 13 september 2025 - Lindensteinlaan 1, 9351 KA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5 een besluit genomen op de aanvraag met zaaknummer 2025011865 voor het organiseren van een rommelmarkt "de Hoeksteen" op 12 en 13 september 2025 op locatie Lindensteinlaan 1, 9351 KA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7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865</meta:user-defined>
    <dc:language>nl</dc:language>
    <meta:user-defined meta:name="OVERHEIDop.locatietype/OVERHEIDop.gebiedsmarkering">Punt</meta:user-defined>
    <meta:user-defined meta:name="DC.title">Besluit op aanvraag: Het organiseren van een rommelmarkt "de Hoeksteen" op 12 en 13 september 2025 - Lindensteinlaan 1, 9351 KA Leek</meta:user-defined>
    <meta:user-defined meta:name="DCTERMS.W3CDTF/DCTERMS.available">2025-07-14</meta:user-defined>
    <meta:user-defined meta:name="DCTERMS.W3CDTF/OVERHEIDop.jaargang">2025</meta:user-defined>
    <meta:user-defined meta:name="OVERHEIDop.publicationIssue">307755</meta:user-defined>
    <meta:user-defined meta:name="OVERHEIDop.GmbID/DC.identifier">gmb-2025-307755</meta:user-defined>
    <meta:user-defined meta:name="OVERHEIDop.versieInformatie"/>
  </office:meta>
</office:document-meta>
</file>