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7 Toepassen van grond of baggerspecie op of in de landbodem - Wolwarren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Wolwarren, Oudega, bal.25.067 Toepassen van grond of baggerspecie op of in de landbodem, Z2025-00001377, datum bekendmaking: 10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7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7</meta:user-defined>
    <meta:user-defined meta:name="DCTERMS.abstract">Besluit activiteiten leefomgeving - Wolwarren, Oudega - zaaknummer: Z2025-00001377</meta:user-defined>
    <dc:language>nl</dc:language>
    <meta:user-defined meta:name="OVERHEIDop.locatietype/OVERHEIDop.gebiedsmarkering">Lijn</meta:user-defined>
    <meta:user-defined meta:name="DC.title">Gemeente Smallingerland - kennisgeving ontvangst melding - bal.25.067 Toepassen van grond of baggerspecie op of in de landbodem - Wolwarren, Oudeg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51</meta:user-defined>
    <meta:user-defined meta:name="OVERHEIDop.GmbID/DC.identifier">gmb-2025-307751</meta:user-defined>
    <meta:user-defined meta:name="OVERHEIDop.versieInformatie"/>
  </office:meta>
</office:document-meta>
</file>