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leende omgevingsvergunning Koddeweg 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Koddeweg 55, 3194DH, (Koddeweg 55 – 70 te Hoogvliet) transformatie van het gebouw van kantoor naar 70 studio’s en startersappartementen. Het betreft een tijdelijke omgevingsvergunning voor de bovenstaande activiteiten. De instandhoudingstermijn van de omgevingsvergunning wordt bepaald op 15 jaar, met ingang van de dag na de bekendmaking van dit besluit, namelijk tot 10 juli 2040, grondslag: Wabo, artikel 2.23, eerste lid) (datum besluit 09-07-2025, verzonden op 10-07-2025, dossiernummer OMV.23.11.0039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7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jdelijke) Verleende omgevingsvergunning Koddeweg 55</meta:user-defined>
    <meta:user-defined meta:name="DCTERMS.W3CDTF/DCTERMS.available">2025-07-14</meta:user-defined>
    <meta:user-defined meta:name="DCTERMS.W3CDTF/OVERHEIDop.jaargang">2025</meta:user-defined>
    <meta:user-defined meta:name="OVERHEIDop.publicationIssue">307748</meta:user-defined>
    <meta:user-defined meta:name="OVERHEIDop.GmbID/DC.identifier">gmb-2025-307748</meta:user-defined>
    <meta:user-defined meta:name="OVERHEIDop.versieInformatie"/>
  </office:meta>
</office:document-meta>
</file>