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kader bodem onder de Omgevingswet gemeente Haarlemmerme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5-10315" xlink:type="simple"><text:span text:style-name="nadrukondlijn">Beleidskader Bodem Omgevingswet Haarlemmermeer 2025</text:span></text:a>, <text:a xlink:href="https://www.officielebekendmakingen.nl/dc-2025-10316" xlink:type="simple"><text:span text:style-name="nadrukondlijn">bijlagen Beleidskader Bodem Omgevingswet Haarlemmermeer 2025</text:span></text:a><text:span text:style-name="nadrukcur">.</text:span>]</text:p>
            <text:p text:style-name="al"/>
            <text:p text:style-name="al">Het college heeft besloten o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geactualiseerde ‘Beleidskader bodem onder de Omgevingswet gemeente Haarlemmermeer 2025, hoe omgaan met grondverzet en bodemsanering’ vast te stellen;</text:p>
              </text:list-item>
              <text:list-item text:style-override="id1-3-2-2-1-2-2">
                <text:number>2.</text:number>
                <text:p text:style-name="al">het ‘Beleidskader bodem onder de Omgevingswet gemeente Haarlemmermeer 2024, hoe omgaan met grondverzet en bodemsanering’ (10207878), in te trekken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</text:section>
          <text:section text:name="ondertekening_id1-3-2-3-2">
            <text:p><text:span text:style-name="functie">de secretaris,</text:span></text:p>
            <text:p><text:span text:style-name="functie">Cees Vermeer</text:span></text:p>
          </text:section>
          <text:section text:name="ondertekening_id1-3-2-3-3">
            <text:p><text:span text:style-name="functie">de burgemeester,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74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mgevingswet]|[1.0:c:BWBR0037885&amp;g=2025-07-01</meta:user-defined>
    <meta:user-defined meta:name="OVERHEIDop.referentienummer">11923072</meta:user-defined>
    <meta:user-defined meta:name="DCTERMS.alternative">Beleidskader bodem onder de Omgevingswet gemeente Haarlemmermeer 2025, hoe omgaan met grondverzet en bodemsanering</meta:user-defined>
    <dc:language>nl</dc:language>
    <meta:user-defined meta:name="OVERHEIDop.locatietype/OVERHEIDop.gebiedsmarkering">Gemeente</meta:user-defined>
    <meta:user-defined meta:name="DC.title">Beleidskader bodem onder de Omgevingswet gemeente Haarlemmermeer 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7745</meta:user-defined>
    <meta:user-defined meta:name="OVERHEIDop.betreftRegeling">CVDR742209_1</meta:user-defined>
    <meta:user-defined meta:name="xs:date/OVERHEIDop.startdatum">2025-07-12</meta:user-defined>
    <meta:user-defined meta:name="OVERHEIDop.GmbID/DC.identifier">gmb-2025-307745</meta:user-defined>
    <meta:user-defined meta:name="OVERHEIDop.steltVast">dc-2025-10316</meta:user-defined>
    <meta:user-defined meta:name="OVERHEIDop.steltVast">dc-2025-10315</meta:user-defined>
    <meta:user-defined meta:name="OVERHEIDop.versieInformatie"/>
  </office:meta>
</office:document-meta>
</file>