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956, Boschdijk 525 5621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956 </text:p>
            <text:p text:style-name="common-al"> Omschrijving: realiseren van 200 appartementen in 5 houten woongebouwen, kappen van bomen en aanleggen van een in- en uitwe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525 5621JG Eindhoven</text:p>
              </text:list-item>
            </text:list>
            <text:p text:style-name="common-al"> Soort aanvraag: Aanlegactiviteit (uitweg), Bouwactiviteit (bouwtechnisch deel), Bouwactiviteit (ruimtelijk deel),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74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956</meta:user-defined>
    <meta:user-defined meta:name="DCTERMS.abstract">realiseren van 200 appartementen in 5 houten woongebouwen, kappen van bomen en aanleggen van een in- en uitweg</meta:user-defined>
    <dc:language>nl</dc:language>
    <meta:user-defined meta:name="OVERHEIDop.locatietype/OVERHEIDop.gebiedsmarkering">Punt</meta:user-defined>
    <meta:user-defined meta:name="DC.title">Verlenging termijn omgevingsvergunning: EHV-ZP2025-002956, Boschdijk 525 5621JG Ein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44</meta:user-defined>
    <meta:user-defined meta:name="OVERHEIDop.GmbID/DC.identifier">gmb-2025-307744</meta:user-defined>
    <meta:user-defined meta:name="OVERHEIDop.versieInformatie"/>
  </office:meta>
</office:document-meta>
</file>