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23A-B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Weelstraat 23A-BG, 3022ZA, samenvoegen de woning op de begane grond (23A-BG) en de woning op de eerste verdieping (23A-01) naar 1 woning. De gebruiksoppervlakte (GO) van de woning bedraagt ca. 105 m2 (datum besluit 10-07-2025, op dezelfde dag verzonden, dossiernummer OMV.25.04.0035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7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Weelstraat 23A-BG</meta:user-defined>
    <meta:user-defined meta:name="DCTERMS.W3CDTF/DCTERMS.available">2025-07-14</meta:user-defined>
    <meta:user-defined meta:name="DCTERMS.W3CDTF/OVERHEIDop.jaargang">2025</meta:user-defined>
    <meta:user-defined meta:name="OVERHEIDop.publicationIssue">307738</meta:user-defined>
    <meta:user-defined meta:name="OVERHEIDop.GmbID/DC.identifier">gmb-2025-307738</meta:user-defined>
    <meta:user-defined meta:name="OVERHEIDop.versieInformatie"/>
  </office:meta>
</office:document-meta>
</file>