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verkeersbesluit voor het opheffen van gehandicaptenparkeerplaatsen aan Callenburgh te Helmond</text:p>
      <text:section text:name="zakelijke-mededeling_id1-3-2" text:style-name="zakelijke-mededeling">
        <text:section text:name="zakelijke-mededeling-tekst_id1-3-2-1" text:style-name="zakelijke-mededeling-tekst">
          <text:section text:name="tekst_id1-3-2-1-1" text:style-name="tekst">
            <text:p text:style-name="common-al">Omschrijving </text:p>
            <text:p text:style-name="common-al">Burgemeester en wethouders maken bekend dat zij besloten hebben de volgende verkeersmaatregel te treffen: </text:p>
            <text:list text:style-name="id1-3-2-1-1-3">
              <text:list-item text:style-override="id1-3-2-1-1-3-1">
                <text:number>1.</text:number>
                <text:p text:style-name="al">de gehandicaptenparkeerplaatsen aan de Callenburgh op te heffen door het verwijderen van de verharding en bijbehorende bebording, model E06 van bijlage 1 van het RVV 1990 en onderbord “ma t/m vr met blauwe kaart max 2h”.</text:p>
              </text:list-item>
            </text:list>
            <text:p text:style-name="common-al">Het ontwerp verkeersbesluit met de bijbehorende stukken ligt vanaf vrijdag 11 juli tot vrijdag 28 augustus 2025 ter inzage in het Huis voor de Stad te Helmond. Tevens wordt dit ontwerpbesluit gepubliceerd op onze gemeentepagina.</text:p>
            <text:p text:style-name="common-al">
            <text:span text:style-name="nadrukvet">Mededelingen</text:span>
          </text:p>
            <text:p text:style-name="common-al">Inbrengen zienswijze.</text:p>
            <text:p text:style-name="common-al">Indien u opmerkingen heeft tegen een ontwerpbesluit kunt u dit schriftelijk bij ons kenbaar maken. De termijn voor het indienen van een zienswijze bedraagt zes weken. De termijn vangt aan met ingang van de dag na die waarop het ontwerpbesluit is bekendgemaakt. Een zienswijze dient verstuurd te worden aan de Gemeente Helmond, afdeling Bestuurs- en Juridische Ondersteuning, Postbus 950, 5700 AZ HELMOND, onder vermelding van ‘zienswijze’. Een zienswijze moet ondertekend zijn en tenminste de naam en het adres van de indiener, de dagtekening, een omschrijving van het ontwerpbesluit waartegen de zienswijze is gericht en de gronden van de zienswijze bevatten. Ook kan een zienswijze digitaal worden ingediend via de Gemeentesite (<text:a xlink:href="https://www.helmond.nl/inwoner" xlink:type="simple"><text:span text:style-name="nadrukondlijn">www.helmond.nl</text:span></text:a>).</text:p>
            <text:p text:style-name="last-al">Dit ontwerpbesluit ligt gedurende de termijn van zes weken na de dag van openbare kennisgeving ter inzage bij de Huis voor de Stad, Weg op den Heuvel 35 te Helmond. Tevens is dit ontwerpbesluiten in te zien op de Gemeentesite (<text:a xlink:href="http://www.helmond.nl" xlink:type="simple"><text:span text:style-name="nadrukondlijn">www.helmo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773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3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3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Gemeente/OVERHEID.authority">Helmon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Helmond  - opheffen gehandicaptenparkeerplaatsen - Callenburgh te Helmond </meta:user-defined>
    <meta:user-defined meta:name="OVERHEIDvb.referentienummer">25069</meta:user-defined>
    <meta:user-defined meta:name="OVERHEIDop.verkeersbordcode">E6</meta:user-defined>
    <dc:language>nl</dc:language>
    <meta:user-defined meta:name="OVERHEIDop.locatietype/OVERHEIDop.gebiedsmarkering">Weg</meta:user-defined>
    <meta:user-defined meta:name="DC.title">Ontwerp verkeersbesluit voor het opheffen van gehandicaptenparkeerplaatsen aan Callenburgh te Helmond</meta:user-defined>
    <meta:user-defined meta:name="OVERHEIDop.datumEindeReactietermijn">2025-08-29</meta:user-defined>
    <meta:user-defined meta:name="OVERHEIDop.TilID/OVERHEIDop.terinzageleggingOP">til-2025-23998</meta:user-defined>
    <meta:user-defined meta:name="DCTERMS.W3CDTF/DCTERMS.available">2025-07-14</meta:user-defined>
    <meta:user-defined meta:name="DCTERMS.W3CDTF/OVERHEIDop.jaargang">2025</meta:user-defined>
    <meta:user-defined meta:name="OVERHEIDop.publicationIssue">307735</meta:user-defined>
    <meta:user-defined meta:name="OVERHEIDop.GmbID/DC.identifier">gmb-2025-307735</meta:user-defined>
    <meta:user-defined meta:name="OVERHEIDop.versieInformatie"/>
  </office:meta>
</office:document-meta>
</file>