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Stoop van Zwijndrechtstraat 7, 3331G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dakkapel op locatie Stoop van Zwijndrechtstraat 7, 3331GV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51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juli 2025 en neemt daarover waarschijnlijk 1 septem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77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11</meta:user-defined>
    <meta:user-defined meta:name="DCTERMS.abstract">Betreft: Aanvraag op locatie Stoop van Zwijndrechtstraat 7, 3331GV Zwijndrecht</meta:user-defined>
    <dc:language>nl</dc:language>
    <meta:user-defined meta:name="OVERHEIDop.locatietype/OVERHEIDop.gebiedsmarkering">Vlak</meta:user-defined>
    <meta:user-defined meta:name="DC.title">Aanvraag vergunning voor het plaatsen van een dakkapel, Stoop van Zwijndrechtstraat 7, 3331GV Zwijndrech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30</meta:user-defined>
    <meta:user-defined meta:name="OVERHEIDop.GmbID/DC.identifier">gmb-2025-307730</meta:user-defined>
    <meta:user-defined meta:name="OVERHEIDop.versieInformatie"/>
  </office:meta>
</office:document-meta>
</file>