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nieuwbouw van 2 bedrijfsverzamelgebouwen, Dillenburgstraat 29 5652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668 </text:p>
            <text:p text:style-name="common-al"> Omschrijving: realiseren nieuwbouw van 2 bedrijfsverzamelgebouw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llenburgstraat 29 5652AM Eindhoven</text:p>
              </text:list-item>
            </text:list>
            <text:p text:style-name="common-al"> Datum ontvangst: 09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72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2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2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668</meta:user-defined>
    <meta:user-defined meta:name="DCTERMS.abstract">realiseren nieuwbouw van 2 bedrijfsverzamelgebouwen</meta:user-defined>
    <dc:language>nl</dc:language>
    <meta:user-defined meta:name="OVERHEIDop.locatietype/OVERHEIDop.gebiedsmarkering">Punt</meta:user-defined>
    <meta:user-defined meta:name="DC.title">Ingediende aanvraag omgevingsvergunning: realiseren nieuwbouw van 2 bedrijfsverzamelgebouwen, Dillenburgstraat 29 5652AM Eindhov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729</meta:user-defined>
    <meta:user-defined meta:name="OVERHEIDop.GmbID/DC.identifier">gmb-2025-307729</meta:user-defined>
    <meta:user-defined meta:name="OVERHEIDop.versieInformatie"/>
  </office:meta>
</office:document-meta>
</file>