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orpsstraat 34, 1393NH Nigtevecht - Het vervangen van de damwand (beschoeiing) 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vangen van de damwand (beschoeiing) en steiger op de locatie Dorpsstraat 34, 1393NH Nigtevecht.</text:p>
            <text:p text:style-name="common-al">Datum besluit: 9 juli 2025</text:p>
            <text:p text:style-name="common-al">Zaaknummer: Z2025-00000908</text:p>
            <text:p text:style-name="common-al">U kunt bezwaar maken tot en met 21 augustus 2025</text:p>
            <text:p text:style-name="common-al">
            <text:span text:style-name="nadrukvet">Inzien</text:span>
          </text:p>
            <text:p text:style-name="common-al">U kunt de documenten met zaaknummer Z2025-00000908 tot 21 augustus 2025 inzien. Dit kan via de knop 'Bekijk documenten' aan de linkerkant van deze pagina, onder het kopje 'Extra informatie'. U kunt ook de link jeleefomgeving.nl/inzien/823214527/d122e50f-a746-495a-a9ff-c42a00c870b5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1 augustus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772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72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72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08</meta:user-defined>
    <meta:user-defined meta:name="DCTERMS.abstract">Betreft: Beschikking op aanvraag op locatie Dorpsstraat 34, 1393NH Nigtevecht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orpsstraat 34, 1393NH Nigtevecht - Het vervangen van de damwand (beschoeiing) en steiger</meta:user-defined>
    <meta:user-defined meta:name="OVERHEIDop.datumEindeReactietermijn">2025-08-21</meta:user-defined>
    <meta:user-defined meta:name="OVERHEIDop.terinzageleggingBG">https://jeleefomgeving.nl/inzien/823214527/d122e50f-a746-495a-a9ff-c42a00c870b5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727</meta:user-defined>
    <meta:user-defined meta:name="OVERHEIDop.GmbID/DC.identifier">gmb-2025-307727</meta:user-defined>
    <meta:user-defined meta:name="OVERHEIDop.versieInformatie"/>
  </office:meta>
</office:document-meta>
</file>