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ze-Leende, besluit aanvraag omgevingsvergunning,  Schoolstraat 6 te Heez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eeze-Leende maakt bekend dat het een omgevingsvergunning verleent.</text:p>
            <text:p text:style-name="common-al">Locatie:  Schoolstraat 6 te Heeze</text:p>
            <text:p text:style-name="common-al">Activiteit:  • Omgevingsplanactiviteit (gemeentelijke monument) • Bouwactiviteit (technisch)</text:p>
            <text:p text:style-name="common-al">Voor:  het uitbreiden van een gemeentelijk monument</text:p>
            <text:p text:style-name="common-al">Datum aanvraag:  18 maart 2025</text:p>
            <text:p text:style-name="common-al">DSO verzoeknummer:  2025031801420</text:p>
            <text:p text:style-name="common-al">Besluitdatum:  10 juli 2025</text:p>
            <text:p text:style-name="common-al">Dag van verzending: 10 jul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Omgevingsdienst Zuidoost-Brabant, Postbus 8035, 5601 KA EIN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common-al">Aan deze procedure is het zaaknummer Z-2025-00506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0772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2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2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5-005069</meta:user-defined>
    <dc:language>nl</dc:language>
    <meta:user-defined meta:name="OVERHEIDop.locatietype/OVERHEIDop.gebiedsmarkering">Adres</meta:user-defined>
    <meta:user-defined meta:name="DC.title">Gemeente Heeze-Leende, besluit aanvraag omgevingsvergunning,  Schoolstraat 6 te Heeze</meta:user-defined>
    <meta:user-defined meta:name="DCTERMS.W3CDTF/DCTERMS.available">2025-07-14</meta:user-defined>
    <meta:user-defined meta:name="DCTERMS.W3CDTF/OVERHEIDop.jaargang">2025</meta:user-defined>
    <meta:user-defined meta:name="OVERHEIDop.publicationIssue">307726</meta:user-defined>
    <meta:user-defined meta:name="OVERHEIDop.GmbID/DC.identifier">gmb-2025-307726</meta:user-defined>
    <meta:user-defined meta:name="OVERHEIDop.versieInformatie"/>
  </office:meta>
</office:document-meta>
</file>