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is vergunningsvrij, Hoofddorp, Liesbos 64, 2134 SC, veranderen en vergroten van de woning door het wijzigen van de gevel en het maken van een aanbouw aan de achterzijde, verzenddatum 10-07-2025, zaaknummer 039412215261, DSO-nummer 2025061901755.</text:p>
      <text:section text:name="zakelijke-mededeling_id1-3-2" text:style-name="zakelijke-mededeling">
        <text:section text:name="zakelijke-mededeling-tekst_id1-3-2-1" text:style-name="zakelijke-mededeling-tekst">
          <text:section text:name="tekst_id1-3-2-1-1" text:style-name="tekst">
            <text:p text:style-name="common-al">Wilt u de stukken inzien?  Dat kan tot 6 weken na de verzenddatum. U kunt het besluit telefonisch opvragen via 0900 1852.</text:p>
            <text:p text:style-name="common-al">Bent u het niet eens met dit besluit? Dan kunt u hier bezwaar tegen maken. U moet dit binnen 6 weken na verzenddatum van dit besluit doen. In uw bezwaar moet het volgende staan: - uw naam, adres, telefoonnummer en e-mailadres; - de datum waarop u het bezwaar schrijft; - een omschrijving van dit besluit; - de reden waarom u bezwaar maakt; - uw handtekening.</text:p>
            <text:p text:style-name="common-al">U kunt ook iemand machtigen om namens u bezwaar te maken. Uw gemachtigde moet dan een ondertekende verklaring met het bezwaar meesturen. Hieruit blijkt dat uw gemachtigde namens u het bezwaar mag sturen.</text:p>
            <text:p text:style-name="common-al">U kunt dit digitaal of via de post versturen. Stuur uw bezwaar via <text:a xlink:href="https://haarlemmermeergemeente.nl/bezwaar-en-beroep." xlink:type="simple">https://haarlemmermeergemeente.nl/bezwaar-en-beroep.</text:a> U heeft daarvoor een elektronische handtekening (DigiD) nodig. Stuurt u het bezwaar liever via de post? Ons adres is: Gemeente Haarlemmermeer Team Juridische Zaken Postbus 250 2130 AG Hoofddorp</text:p>
            <text:p text:style-name="last-al">Kunt u de uitkomst van het bezwaar niet afwachten? Vraag dan een voorlopige voorziening aan bij de rechter. U vraagt de rechter dan om een voorlopige beslissing te nemen. U kunt dit alleen vragen als u ook bezwaar heeft gemaakt. U vraagt de voorlopige voorziening aan bij rechtbank in Haarlem. Op de website van de rechtbank leest u hoe u dit kunt doen. Ga hiervoor naar <text:a xlink:href="https://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07725</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725</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725</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gevraagde omgevingsvergunning is vergunningsvrij, Hoofddorp, Liesbos 64, 2134 SC, veranderen en vergroten van de woning door het wijzigen van de gevel en het maken van een aanbouw aan de achterzijde, verzenddatum 10-07-2025, zaaknummer 039412215261, DSO-nummer 2025061901755.</meta:user-defined>
    <meta:user-defined meta:name="DCTERMS.W3CDTF/DCTERMS.available">2025-07-14</meta:user-defined>
    <meta:user-defined meta:name="DCTERMS.W3CDTF/OVERHEIDop.jaargang">2025</meta:user-defined>
    <meta:user-defined meta:name="OVERHEIDop.publicationIssue">307725</meta:user-defined>
    <meta:user-defined meta:name="OVERHEIDop.GmbID/DC.identifier">gmb-2025-307725</meta:user-defined>
    <meta:user-defined meta:name="OVERHEIDop.versieInformatie"/>
  </office:meta>
</office:document-meta>
</file>