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een nieuwe entree, de Guascostraat 5, 6301CT Valkenburg </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ontvangen voor het realiseren van een nieuwe entree op locatie de Guascostraat 5, 6301CT Valkenburg. De aanvraag is geregistreerd onder zaaknummer Z2025-000010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77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8</meta:user-defined>
    <meta:user-defined meta:name="DCTERMS.abstract">Betreft: Aanvraag op locatie de Guascostraat 5, 6301CT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voor het realiseren van een nieuwe entree, de Guascostraat 5, 6301CT Valkenburg</meta:user-defined>
    <meta:user-defined meta:name="DCTERMS.W3CDTF/DCTERMS.available">2025-07-14</meta:user-defined>
    <meta:user-defined meta:name="DCTERMS.W3CDTF/OVERHEIDop.jaargang">2025</meta:user-defined>
    <meta:user-defined meta:name="OVERHEIDop.publicationIssue">307724</meta:user-defined>
    <meta:user-defined meta:name="OVERHEIDop.GmbID/DC.identifier">gmb-2025-307724</meta:user-defined>
    <meta:user-defined meta:name="OVERHEIDop.versieInformatie"/>
  </office:meta>
</office:document-meta>
</file>