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luster 2 hoogspanningsstation Meeden, aan de Beneden Veensloot 69 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eneden Veensloot 69 Meeden coordinaten X-259459,44171380196 / Y-571838,3437467198, Cluster 2 hoogspanningsstation Meeden.</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195215816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4 augustus 2025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772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2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2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9521581695</meta:user-defined>
    <meta:user-defined meta:name="DCTERMS.abstract">Betreft:  Besluit op locatie Beneden Veensloot 69 Meeden</meta:user-defined>
    <dc:language>nl</dc:language>
    <meta:user-defined meta:name="OVERHEIDop.locatietype/OVERHEIDop.gebiedsmarkering">Vlak</meta:user-defined>
    <meta:user-defined meta:name="DC.title">Verlenen Omgevingsvergunning,  Cluster 2 hoogspanningsstation Meeden, aan de Beneden Veensloot 69 Meeden</meta:user-defined>
    <meta:user-defined meta:name="DCTERMS.W3CDTF/DCTERMS.available">2025-07-14</meta:user-defined>
    <meta:user-defined meta:name="DCTERMS.W3CDTF/OVERHEIDop.jaargang">2025</meta:user-defined>
    <meta:user-defined meta:name="OVERHEIDop.publicationIssue">307723</meta:user-defined>
    <meta:user-defined meta:name="OVERHEIDop.GmbID/DC.identifier">gmb-2025-307723</meta:user-defined>
    <meta:user-defined meta:name="OVERHEIDop.versieInformatie"/>
  </office:meta>
</office:document-meta>
</file>