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bestaande houten damwand en bijplaatsen van een stalen damwand, t.h.v. Willem-Alexanderhof ong., te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vervangen van de bestaande houten damwand en bijplaatsen van een stalen damwand op locatie t.h.v. Willem-Alexanderhof ong., te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5-00007518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9 juli 2025 en neemt daarover waarschijnlijk 3 september 2025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0772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72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72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518</meta:user-defined>
    <meta:user-defined meta:name="DCTERMS.abstract">Betreft: Aanvraag op locatie t.h.v. Willem-Alexanderhof ong., te Zwijndrecht</meta:user-defined>
    <dc:language>nl</dc:language>
    <meta:user-defined meta:name="OVERHEIDop.locatietype/OVERHEIDop.gebiedsmarkering">Vlak</meta:user-defined>
    <meta:user-defined meta:name="DC.title">Aanvraag vergunning voor het vervangen van de bestaande houten damwand en bijplaatsen van een stalen damwand, t.h.v. Willem-Alexanderhof ong., te Zwijndrecht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722</meta:user-defined>
    <meta:user-defined meta:name="OVERHEIDop.GmbID/DC.identifier">gmb-2025-307722</meta:user-defined>
    <meta:user-defined meta:name="OVERHEIDop.versieInformatie"/>
  </office:meta>
</office:document-meta>
</file>