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21/44588 Strijpsestraat</text:p>
      <text:section text:name="zakelijke-mededeling_id1-3-2" text:style-name="zakelijke-mededeling">
        <text:section text:name="zakelijke-mededeling-tekst_id1-3-2-1" text:style-name="zakelijke-mededeling-tekst">
          <text:section text:name="tekst_id1-3-2-1-1" text:style-name="tekst">
            <text:p text:style-name="common-al">Van 14 juli 2025 tot en met 22 augustus 2025 kan iedereen de aanvraag, ontwerpbeschikking en de bijbehorende stukken inzien. Deze liggen ter inzage op het Inwonersplein in het Stadskantoor, Stadhuisplein 1 in Eindhoven. U kunt hier terecht tijdens kantooruuiren. Iedereen kan tijdens deze periode op het plan reageren. Pas daarna nemen wij een definitief besluit. </text:p>
            <text:p text:style-name="common-al"/>
            <text:p text:style-name="common-al">Bekijk het ontwerpbesluit met de ruimtelijke onderbouwing digitaal Dat doet u via het Digitaal Stelsel Omgevingswet, of via https://www.publicaties.eindhoven.nl. De naam is: realiseren van een nieuwbouw woning met een bestaande garage </text:p>
            <text:p text:style-name="common-al"/>
            <text:p text:style-name="last-al">Iedereen kan binnen deze termijn zijn mening geven over de ontwerpomgevingsvergunning. U stuurt uw mening naar: hoofd van de sector Ruimtelijke Expertise afdeling Vergunningen Postbus 90150 5600 RB Eind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88</meta:user-defined>
    <dc:language>nl</dc:language>
    <meta:user-defined meta:name="OVERHEIDop.locatietype/OVERHEIDop.gebiedsmarkering">Adres</meta:user-defined>
    <meta:user-defined meta:name="DC.title">Ontwerpbeschikking V21/44588 Strijpsestraat</meta:user-defined>
    <meta:user-defined meta:name="DCTERMS.W3CDTF/DCTERMS.available">2025-07-14</meta:user-defined>
    <meta:user-defined meta:name="DCTERMS.W3CDTF/OVERHEIDop.jaargang">2025</meta:user-defined>
    <meta:user-defined meta:name="OVERHEIDop.publicationIssue">307721</meta:user-defined>
    <meta:user-defined meta:name="OVERHEIDop.GmbID/DC.identifier">gmb-2025-307721</meta:user-defined>
    <meta:user-defined meta:name="OVERHEIDop.versieInformatie"/>
  </office:meta>
</office:document-meta>
</file>